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weg 3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Bronckhorst een melding ontvangen voor het saneren van asbest aan de Nicolaasweg 3 in Halle. De melding is geregistreerd onder kenmerk 187691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7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Nicolaasweg 3 in Halle, het saneren van asbest</meta:user-defined>
    <meta:user-defined meta:name="DCTERMS.W3CDTF/DCTERMS.available">2022-02-17</meta:user-defined>
    <meta:user-defined meta:name="DCTERMS.W3CDTF/OVERHEIDop.jaargang">2022</meta:user-defined>
    <meta:user-defined meta:name="OVERHEIDop.externeBijlage">Aanvraagformulier (publiceerbare versie)|exb-2022-9575</meta:user-defined>
    <meta:user-defined meta:name="OVERHEIDop.publicationIssue">69747</meta:user-defined>
    <meta:user-defined meta:name="OVERHEIDop.GmbID/DC.identifier">gmb-2022-69747</meta:user-defined>
    <meta:user-defined meta:name="OVERHEIDop.versieInformatie"/>
  </office:meta>
</office:document-meta>
</file>