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plaatsen van 4 vleermuispaalkasten aan de Collse Hoefdijk, [NNN00C02994] Nuenen C 2994 , [NNN00C03838] Nuenen C 3838 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plaatsen van 4 vleermuispaalkasten aan de Collse Hoefdijk</text:p>
            <text:p text:style-name="common-al">Locatie: [NNN00C02994] Nuenen C 2994 , [NNN00C03838] Nuenen C 3838</text:p>
            <text:p text:style-name="common-al">Ontvangen op: 14-02-2022</text:p>
            <text:p text:style-name="common-al">Zaaknummer: 08201106865</text:p>
            <text:p text:style-name="last-al">De aanvraag is vanaf vandaag in te zien. U kunt de stukken digitaal opvragen via het e-mailadres wabo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69743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9743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9743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1106865</meta:user-defined>
    <meta:user-defined meta:name="DCTERMS.abstract">het plaatsen van 4 vleermuispaalkasten aan de Collse Hoefdij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Nuenen, Gerwen en Nederwetten, aanvraag omgevingsvergunning ontvangen voor het plaatsen van 4 vleermuispaalkasten aan de Collse Hoefdijk, [NNN00C02994] Nuenen C 2994 , [NNN00C03838] Nuenen C 3838 :</meta:user-defined>
    <meta:user-defined meta:name="DCTERMS.W3CDTF/DCTERMS.available">2022-02-17</meta:user-defined>
    <meta:user-defined meta:name="DCTERMS.W3CDTF/OVERHEIDop.jaargang">2022</meta:user-defined>
    <meta:user-defined meta:name="OVERHEIDop.publicationIssue">69743</meta:user-defined>
    <meta:user-defined meta:name="OVERHEIDop.GmbID/DC.identifier">gmb-2022-69743</meta:user-defined>
    <meta:user-defined meta:name="OVERHEIDop.versieInformatie"/>
  </office:meta>
</office:document-meta>
</file>