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andidatenlijsten verkiezing van de leden van de<text:span text:style-name="nadrukvet"> gemeenteraad</text:span> van <text:span text:style-name="nadrukvet">Nuenen, Gerwen en Nederwetten</text:span></text:p>
            <text:p text:style-name="al"/>
            <text:p text:style-name="al">De voorzitter van het centraal stembureau voor verkiezing van de leden van de<text:span text:style-name="nadrukvet"> gemeenteraad</text:span> van <text:span text:style-name="nadrukvet">Nuenen, Gerwen en Nederwetten</text:span>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6 mrt. 2022</text:span>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Lijst 1 W70 Nuenen Gerwen Nederwetten Eeneind 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ultiens, R.M.M. (Ralf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even, J.F.A.M. (Joh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eerens, K. (Karen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eijken, J.F.A. (Joost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ost, E.M. (Erik-Ja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Hooff, H.M.C. (Leni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oenen, L.B.J. (Loui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winkels, P.B.K.M. (Patrick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uijbers, R.H.J.G. (Rien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ekker, G. (Gerda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Kuijk, M.H.I.J. (Marlèn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oorjans, W.A.P. (Wendy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Cannavacciuolo, C. (Carlo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ons, P.P.A. (Peggy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Mourik, M.A. (Michael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raeken, I.F.G. (Iet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 Wiel, J.M.L. (Joh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uipers, C.J.N. (Chantal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Megen, J. (Jasper) (m) 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Mennen, A.E.I. (Anouk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ielissen, L.P.C. (Luuk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chepers, M.M.C. (Mariëll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r Heijden, R.A.P.M. (Ronnie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de Roer, W.T.M. (Hella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Gomaa, K.G.S. (Khaled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Berkel, C.G.M.F. (Celesta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r Heijden, D.J.N. (Denni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Moorsel, M.E. (Miriam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Stegeman, J.J. (Jasper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Jansen, M.W.C. (Marion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ouhuijs, M.A. (Michael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Goedemans, S.A. (Susann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Wouters, N.J.H. (Niel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de Ven, A.A.W. (Toos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Dickhoff, T.A.W.R. (Tjeerd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Thonglor, S. (Samruai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van den Heuvel, L.T.M. (Bart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van der Maazen, N.J.D. (Nicol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van der Meijden, H.M.A.J. (Harrie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Suiker, H.M. (Leni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Korteweg, K.J. (Kaspar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de Kerkhof, W.A.C. (Wim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van Happen, P.H.J. (Piet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Snellen, W.A.J.G. (Wil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van Wijk, P.J. (Pieter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Schijven, G. (Godfried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Merks, H.A.S.A. (Hennie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Molenaar, C.M. (Cor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Kuijten, J.E.B.M. (Jef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Jansen, M.P.J. (Martie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GROENLINKS/Partij van de Arbeid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esenbeek, J.G.I.M. (Ja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pijkerman, M.M.M.E. (Maurit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homassen, R. (Ronald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ranen, H.J.M. (Hei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aarloos, A. (Aaltj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asma, H.G. (Hei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ikze, M.B. (Marijk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Pernot, J.G.M.W. (Joep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n Hartog, J.F. (Jacco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eling-Lem, B. (Be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rouwer, J. (Jetty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 Klundert, N.J.M. (Nico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Muynck, Y.A.M. (Yolanda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negt, A. (Ariann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Elich, C.M. (Christina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Cooijmans, M.S (Mariann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os, M. (Mariann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igchels, S.B.J. (Sta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oppelman, M. (Maartj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Lambert, A.J.D. (Fred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chrofer, W.L.P. (Leonhard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Favié, J.A.M. (Jos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Laeven, M.J.H. (Jo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Kuperus, A.J. (Drie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er Leij, E.G. (Ernst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Wieringa, T.N. (Tineke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VVD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ppel, A.N.J. (Alex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esser, J.J.D. (Judith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nnier, J.J.R.M (Han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Rooij, P.A.M. (Eric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Egdom, C.L.M. (Cor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eeren, H.H.F.M. (Hubert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Beek, H. (Han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adders, R. (Remco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Roosmalen, L. (Lar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olleveld-Engelen, C.G. (Toos) (v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immers, J.J.L.H. (Joop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itter, H.B. (Henk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pijkerman, J.M.A.G.P.I. (Hans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Uipkes, P. (Peter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Rooijackers, A.M. (Toon) (m) 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D66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Coolen-Pero, A.P. (Anneke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Wessel, D.M. (Desiree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milde, P.J.G. (Paul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Werkum, C.W. (Willemijn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uithof, R.J.A. (Ruud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iter, A.B.B. (Alje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Geel, E.T. (Betty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eve, J. (Jan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Egmond, E.J. (Bert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utepen, C.J.A. (Kees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outepen-Kunnen, G.M.P. (Truus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Stiphout-van Keulen, B.J. (Bertje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5 CDA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Lieshout, J.W.F.C. (Bart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eijvis, C.P.J. (Cees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ndrickx, P.G.M. (Peter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eenders, M.W. (Maud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Kok, H.A.J. (Hugo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Rooij-Smits, M.H.C. (Marja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renth, E.A.M. (Emile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ebel, A.P. (Ada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renth, E.S. (Elena) (v) 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n Tillaart, T.A.J. (Theo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Jong, G.W.M. (Gerrit-Willem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Laat-Sipman, E.B.M. (Lies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Rooij, J.G.M. (Jan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anters, H.C. (Harrie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Laat, F.L.M.A.H. (Frank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Peeters, J.S.J.G. (Jan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Combinatie Nuenen c.a.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onkers-van Galen, M.F.W. (Monique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Linden, T.G.M. (Theo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aaijmakers, A.H.J. (Toine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kuijlen, M.J.P. (Matty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oenmakers, R.J. (Roy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ino, E.A. (Erwin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hees, S.A.J. (Sabrina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aaijmakers, E.H.M. (Erwin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nhuizen, K.J. (Kelly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okter, P. (Paul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ilde-Drukker, M. (Marieke) (v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choenmakers, J.M.P.M. (Hans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Clermonts, W.A. (Wilfred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Schijndel, H.T.M. (Eric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Maasakkers, A.H.H.J. (Albert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n Nieuwenhof, H.R.G. (Henri) (m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7 Lijst Pijs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ijs, J.M.B. (Hans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eijnen, J.T.J. (Joost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ageman, D.A.H.G. (Theo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ooijackers, A.H.M. (Anita) 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uenen, 4 februari 2022</text:p>
            <text:p text:style-name="al"/>
            <text:p text:style-name="al">De voorzitter van het centraal stembureau voor verkiezing van de leden van de<text:span text:style-name="nadrukvet">gemeenteraad</text:span> van <text:span text:style-name="nadrukvet">Nuenen, Gerwen en Nederwetten</text:span>,</text:p>
            <text:p text:style-name="al"/>
            <text:p text:style-name="al">M.J. Houben MBA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7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40</meta:user-defined>
    <meta:user-defined meta:name="OVERHEIDop.GmbID/DC.identifier">gmb-2022-69740</meta:user-defined>
    <meta:user-defined meta:name="OVERHEIDop.versieInformatie"/>
  </office:meta>
</office:document-meta>
</file>