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seniorenwoning aan Cabauwsekade 22 te Lopik </text:p>
      <text:section text:name="zakelijke-mededeling_id1-3-2" text:style-name="zakelijke-mededeling">
        <text:section text:name="zakelijke-mededeling-tekst_id1-3-2-1" text:style-name="zakelijke-mededeling-tekst">
          <text:section text:name="tekst_id1-3-2-1-1" text:style-name="tekst">
            <text:p text:style-name="common-al">Op grond van art. 2.33 lid 2 sub b van de Wet algemene bepalingen omgevingsrecht maken wij op 31 januari 2022 kenbaar dat wij voornemens zijn op verzoek van de vergunninghouder te besluiten tot het intrekken van de bestaande vergunning voor het bouwen van een seniorenwoning op Cabauwsekade 22 (nu Cabauwsekade 22a), verleend op 29 september 2016 met zaakkenmerk 03311998/20160080.</text:p>
            <text:p text:style-name="last-al">Wij stellen belanghebbenden in de gelegenheid om binnen 4 weken na datum van deze brief hun zienswijze tegen deze beschikking kenbaar te maken. Na verloop van deze termijn nemen wij een definitief besluit. Indien u zienswijzen kenbaar maakt zullen wij deze bij het nemen van het definitieve besluit afwegen. Indien u een zienswijze wilt indienen kunt u deze richten aan: College van burgemeester en wethouders van Lopik en sturen naar: Postbus 50, 3410 CB Lopik of per e-mail toesturen aan <text:a xlink:href="mailto:gemeente@lopik.nl" xlink:type="simple">gemeente@lopi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311998/20160080</meta:user-defined>
    <dc:language>nl</dc:language>
    <meta:user-defined meta:name="OVERHEIDop.locatietype/OVERHEIDop.gebiedsmarkering">Adres</meta:user-defined>
    <meta:user-defined meta:name="DC.title">Ingetrokken aanvraag voor het bouwen van een seniorenwoning aan Cabauwsekade 22 te Lopik</meta:user-defined>
    <meta:user-defined meta:name="DCTERMS.W3CDTF/DCTERMS.available">2022-02-17</meta:user-defined>
    <meta:user-defined meta:name="DCTERMS.W3CDTF/OVERHEIDop.jaargang">2022</meta:user-defined>
    <meta:user-defined meta:name="OVERHEIDop.publicationIssue">69739</meta:user-defined>
    <meta:user-defined meta:name="OVERHEIDop.GmbID/DC.identifier">gmb-2022-69739</meta:user-defined>
    <meta:user-defined meta:name="OVERHEIDop.versieInformatie"/>
  </office:meta>
</office:document-meta>
</file>