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februari 2022, </text:span>
            <text:span text:style-name="nadrukvet">Oude Tramweg 6, 2321 Hoogstraten</text:span>
          </text:p>
            <text:p text:style-name="common-al">wijzigen activiteiten</text:p>
            <text:p text:style-name="common-al">
            <text:span text:style-name="nadrukcur"/>
          </text:p>
            <text:p text:style-name="common-al">
            <text:span text:style-name="nadrukcur">Het openbaar onderzoek loopt van <text:span text:style-name="nadrukvet">9 februari 2022 </text:span>tot en met <text:span text:style-name="nadrukvet">10 maart 2022 </text:span>.</text:span>
          </text:p>
            <text:p text:style-name="common-al">
            <text:span text:style-name="nadrukcur">Het dossier kan ingekeken bij de Dienst omgeving - Vrijheid 149 - 2320 Hoogstrat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738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38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 België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738</meta:user-defined>
    <meta:user-defined meta:name="OVERHEIDop.GmbID/DC.identifier">gmb-2022-69738</meta:user-defined>
    <meta:user-defined meta:name="OVERHEIDop.versieInformatie"/>
  </office:meta>
</office:document-meta>
</file>