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Johannes Postweg 1, 7973 JB, sectie H, nr. 36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bomen (eik en berk) bij hotel op terrein Johannes Postkazerne, ontvangstdatum 14-02-2022, zaaknummer 32334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973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Johannes Postweg 1, 7973 JB, sectie H, nr. 3619,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34</meta:user-defined>
    <meta:user-defined meta:name="OVERHEIDop.GmbID/DC.identifier">gmb-2022-69734</meta:user-defined>
    <meta:user-defined meta:name="OVERHEIDop.versieInformatie"/>
  </office:meta>
</office:document-meta>
</file>