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gebruik van het pand tbv kamerverhuur aan Schubertlaan 9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496: Verlenging beslistermijn aanvraag omgevingsvergunning</text:p>
            <text:p text:style-name="common-al">Zaaknummer: V21/47496</text:p>
            <text:p text:style-name="common-al">Omschrijving: wijzigen gebruik van het pand tbv kamerverhuur</text:p>
            <text:p text:style-name="common-al">Adres:  Schubertlaan 98</text:p>
            <text:p text:style-name="common-al">Datum beslissing: 10 februari 2022</text:p>
            <text:p text:style-name="last-al">De verlenging omgevingsvergunnin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973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3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3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496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erlenging beslistermijn voor het wijzigen gebruik van het pand tbv kamerverhuur aan Schubertlaan 98 te Eindhov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733</meta:user-defined>
    <meta:user-defined meta:name="OVERHEIDop.GmbID/DC.identifier">gmb-2022-69733</meta:user-defined>
    <meta:user-defined meta:name="OVERHEIDop.versieInformatie"/>
  </office:meta>
</office:document-meta>
</file>