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9719) van Barbansonstraat 47 Voorburg uitbreiden van bestaande dakopbouw en realiseren van een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bestaande dakopbouw en het realiseren van een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7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9719) van Barbansonstraat 47 Voorburg uitbreiden van bestaande dakopbouw en realiseren van een aansluitend dakterra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22</meta:user-defined>
    <meta:user-defined meta:name="OVERHEIDop.GmbID/DC.identifier">gmb-2022-69722</meta:user-defined>
    <meta:user-defined meta:name="OVERHEIDop.versieInformatie"/>
  </office:meta>
</office:document-meta>
</file>