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48, 8351 H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populier, ontvangstdatum 14-02-2022, zaaknummer 3233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97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Oosteinde 48, 8351 HH,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21</meta:user-defined>
    <meta:user-defined meta:name="OVERHEIDop.GmbID/DC.identifier">gmb-2022-69721</meta:user-defined>
    <meta:user-defined meta:name="OVERHEIDop.versieInformatie"/>
  </office:meta>
</office:document-meta>
</file>