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Jachtlaan 21, 3972 TW Driebergen-Rijsenburg, uitbouw van de garage (HZ_WABO-21-2832, 27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r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Jachtlaan 21, 3972 TW Driebergen-Rijsenburg, </text:span>uitbouw van de garage (HZ_WABO-21-2832, 27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97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Jachtlaan 21, 3972 TW Driebergen-Rijsenburg, uitbouw van de garage (HZ_WABO-21-2832, 27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72</meta:user-defined>
    <meta:user-defined meta:name="OVERHEIDop.GmbID/DC.identifier">gmb-2022-6972</meta:user-defined>
    <meta:user-defined meta:name="OVERHEIDop.versieInformatie"/>
  </office:meta>
</office:document-meta>
</file>