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gic Circus, Stadshagen, Zwolle-Zuid en Aa-landen (zaaknummer 36276-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agic Circus, het Nederlands Stadscircus van <text:span text:style-name="nadrukvet">1 t/m 3 april 2022</text:span>, locatie Belvédèrelaan, op <text:span text:style-name="nadrukvet">5 en 6 april 2022, </text:span>locatie bij Jo van Marle Sportpark (Landsheerlaan 42) en van <text:span text:style-name="nadrukvet">8 t/m 10 april 2022</text:span>, locatie grasveld tussen Merwedelaan, Dobbe en Grevelinge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71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1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anvraag Evenementenvergunning, Magic Circus, Stadshagen, Zwolle-Zuid en Aa-landen (zaaknummer 36276-2022)</meta:user-defined>
    <meta:user-defined meta:name="DCTERMS.W3CDTF/DCTERMS.available">2022-02-17</meta:user-defined>
    <meta:user-defined meta:name="DCTERMS.W3CDTF/OVERHEIDop.jaargang">2022</meta:user-defined>
    <meta:user-defined meta:name="OVERHEIDop.publicationIssue">69719</meta:user-defined>
    <meta:user-defined meta:name="OVERHEIDop.GmbID/DC.identifier">gmb-2022-69719</meta:user-defined>
    <meta:user-defined meta:name="OVERHEIDop.versieInformatie"/>
  </office:meta>
</office:document-meta>
</file>