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ezendijk 6a te Ottersum: het plaatsen van varkenshutten en een kweekbak (verzenddatum: 14 februari 2022) 2021-1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varkenshutten en een kweekbak aan de Biezendijk 6a te Ottersum 2021-1036</text:p>
            <text:p text:style-name="common-al">
            <text:span text:style-name="nadrukvet">Verzenddatum</text:span>
          </text:p>
            <text:p text:style-name="common-al">Dit besluit is verzonden op 14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7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iezendijk 6a te Ottersum: het plaatsen van varkenshutten en een kweekbak (verzenddatum: 14 februari 2022) 2021-1036</meta:user-defined>
    <meta:user-defined meta:name="DCTERMS.W3CDTF/DCTERMS.available">2022-02-22</meta:user-defined>
    <meta:user-defined meta:name="DCTERMS.W3CDTF/OVERHEIDop.jaargang">2022</meta:user-defined>
    <meta:user-defined meta:name="OVERHEIDop.publicationIssue">69704</meta:user-defined>
    <meta:user-defined meta:name="OVERHEIDop.GmbID/DC.identifier">gmb-2022-69704</meta:user-defined>
    <meta:user-defined meta:name="OVERHEIDop.versieInformatie"/>
  </office:meta>
</office:document-meta>
</file>