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legaliseren van kamerverhuur te Geldropseweg 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28: Vergunningsvrije aanvraag omgevingsvergunning</text:p>
            <text:p text:style-name="common-al">Zaaknummer: V21/47528</text:p>
            <text:p text:style-name="common-al">Omschrijving: legaliseren van kamerverhuur</text:p>
            <text:p text:style-name="common-al">Adres:  Geldropseweg 3</text:p>
            <text:p text:style-name="common-al">Datum beslissingt: 11 februar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70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0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28</meta:user-defined>
    <meta:user-defined meta:name="DCTERMS.abstract">legaliseren van kamerverhuur</meta:user-defined>
    <dc:language>nl</dc:language>
    <meta:user-defined meta:name="OVERHEIDop.locatietype/OVERHEIDop.gebiedsmarkering">Adres</meta:user-defined>
    <meta:user-defined meta:name="DC.title">Aanvraag voor het legaliseren van kamerverhuur te Geldropseweg 3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01</meta:user-defined>
    <meta:user-defined meta:name="OVERHEIDop.GmbID/DC.identifier">gmb-2022-69701</meta:user-defined>
    <meta:user-defined meta:name="OVERHEIDop.versieInformatie"/>
  </office:meta>
</office:document-meta>
</file>