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Gewichtsbeperking enkele bruggen Smallingerland</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Datum: 10 januari 2022</text:p>
            <text:p text:style-name="common-al"/>
            <text:p text:style-name="common-al"/>
            <text:p text:style-name="common-al"/>
            <text:p text:style-name="common-al"/>
            <text:p text:style-name="common-al"/>
            <text:p text:style-name="common-al"/>
            <text:p text:style-name="tussenkopcur">Overwegende,</text:p>
            <text:list text:style-name="id1-3-2-2-1-10">
              <text:list-item text:style-override="id1-3-2-2-1-10-1">
                <text:number>•</text:number>
                <text:p text:style-name="al">de gemeente de veiligheid op de weg wil verzekeren;</text:p>
              </text:list-item>
              <text:list-item text:style-override="id1-3-2-2-1-10-2">
                <text:number>•</text:number>
                <text:p text:style-name="al">de gemeente bestuurders en passagiers wil beschermen;</text:p>
              </text:list-item>
              <text:list-item text:style-override="id1-3-2-2-1-10-3">
                <text:number>•</text:number>
                <text:p text:style-name="al">de gemeente wegen in stand wil houden en de bruikbaarheid ervan wil waarborgen;</text:p>
              </text:list-item>
              <text:list-item text:style-override="id1-3-2-2-1-10-4">
                <text:number>•</text:number>
                <text:p text:style-name="al">de gemeente de vrijheid van het verkeer zo veel mogelijk wil waarborgen;</text:p>
              </text:list-item>
              <text:list-item text:style-override="id1-3-2-2-1-10-5">
                <text:number>•</text:number>
                <text:p text:style-name="al">de draagkracht van oude bruggen in de Gemeente Smallingerland is onderzocht met betrekking tot het hedendaagse zware verkeer;</text:p>
              </text:list-item>
              <text:list-item text:style-override="id1-3-2-2-1-10-6">
                <text:number>•</text:number>
                <text:p text:style-name="al">uit dit onderzoek is gebleken dat het draagvermogen van enkele bruggen niet meer toereikend is voor het afwikkelen van zwaar verkeer;</text:p>
              </text:list-item>
              <text:list-item text:style-override="id1-3-2-2-1-10-7">
                <text:number>•</text:number>
                <text:p text:style-name="al">de gemeente de door het zwaar verkeer veroorzaakte overlast, hinder of schade als gevolg van de huidige toestand van deze bruggen wil voorkomen;</text:p>
              </text:list-item>
              <text:list-item text:style-override="id1-3-2-2-1-10-8">
                <text:number>•</text:number>
                <text:p text:style-name="al">zonder maatregelen te nemen de instandhouding en bruikbaarheid van deze bruggen in het geding is;</text:p>
              </text:list-item>
              <text:list-item text:style-override="id1-3-2-2-1-10-9">
                <text:number>•</text:number>
                <text:p text:style-name="al">zonder maatregelen te nemen de veiligheid van de verkeersdeelnemers op deze bruggen in het geding is;</text:p>
              </text:list-item>
              <text:list-item text:style-override="id1-3-2-2-1-10-10">
                <text:number>•</text:number>
                <text:p text:style-name="al">er voor de brug over de fietstunnel De Hemmen een korte omrijdroute kan worden genomen;</text:p>
              </text:list-item>
              <text:list-item text:style-override="id1-3-2-2-1-10-11">
                <text:number>•</text:number>
                <text:p text:style-name="al">de Hooidamsbrug alleen tegen onredelijk hoge kosten vervangen of versterkt kan worden;</text:p>
              </text:list-item>
              <text:list-item text:style-override="id1-3-2-2-1-10-12">
                <text:number>•</text:number>
                <text:p text:style-name="al">de monumentale brug Eijzengapaed alleen tegen onredelijk hoge kosten versterkt kan worden;</text:p>
              </text:list-item>
              <text:list-item text:style-override="id1-3-2-2-1-10-13">
                <text:number>•</text:number>
                <text:p text:style-name="al">de brug in de Skieppekampen waarschijnlijk versterkt kan worden, maar in verband met de geringe draagkracht een tussentijdse maatregel noodzakelijk is;</text:p>
              </text:list-item>
              <text:list-item text:style-override="id1-3-2-2-1-10-14">
                <text:number>•</text:number>
                <text:p text:style-name="al">om de verkeersveiligheid en de beschikbaarheid van wegen en bruggen te garanderen en om schade te voorkomen, de belasting van deze bruggen beperkt moet worden;</text:p>
              </text:list-item>
              <text:list-item text:style-override="id1-3-2-2-1-10-15">
                <text:number>•</text:number>
                <text:p text:style-name="al">de belanghebbende bewoners en perceeleigenaren per brief zijn geïnformeerd en geraadpleegd en er geen overwegende bezwaren zijn gekomen;</text:p>
              </text:list-item>
              <text:list-item text:style-override="id1-3-2-2-1-10-16">
                <text:number>•</text:number>
                <text:p text:style-name="al">over dit besluit overleg is gevoerd met de politie en brandweer en dat zij hierover een positief advies hebben gegeven.</text:p>
              </text:list-item>
              <text:list-item text:style-override="id1-3-2-2-1-10-17">
                <text:number/>
                <text:p text:style-name="al"/>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Besluit: </text:p>
            <text:list text:style-name="id1-3-2-2-1-14">
              <text:list-item text:style-override="id1-3-2-2-1-14-1">
                <text:number>•</text:number>
                <text:p text:style-name="al">dat de bruggen over fietstunnel De Hemmen, Hooidamsbrug, brug in het Eijzengapaed en de brug in de Skieppekampen gesloten worden voor voertuigen die zwaarder zijn dan een bepaald gewicht;</text:p>
              </text:list-item>
              <text:list-item text:style-override="id1-3-2-2-1-14-2">
                <text:number>•</text:number>
                <text:p text:style-name="al">Voor de brug over de fietstunnel De Hemmen een gewichtsbeperking in te stellen van 35 ton, door het plaatsen van het RVV bord C21 – 35t, Gesloten voor te zware voertuigen;</text:p>
              </text:list-item>
              <text:list-item text:style-override="id1-3-2-2-1-14-3">
                <text:number>•</text:number>
                <text:p text:style-name="al">Voor de Hooidamsbrug een gewichtsbeperking in te stellen van 40 ton, door het plaatsen van het RVV bord C21 – 40t, Gesloten voor te zware voertuigen;</text:p>
              </text:list-item>
              <text:list-item text:style-override="id1-3-2-2-1-14-4">
                <text:number>•</text:number>
                <text:p text:style-name="al">Voor de monumentale brug Eijzengapaed een gewichtsbeperking in te stellen van 30 ton, door het plaatsen van het RVV bord C21 – 30t, Gesloten voor te zware voertuigen;</text:p>
              </text:list-item>
              <text:list-item text:style-override="id1-3-2-2-1-14-5">
                <text:number>•</text:number>
                <text:p text:style-name="al">Voor de brug in de Skieppekampen tijdelijk een gewichtsbeperking in te stellen van 15 ton, door het tijdelijk plaatsen van het RVV bord C21 – 15t, Gesloten voor te zware voertuigen, tot de brug is versterkt.;</text:p>
              </text:list-item>
            </text:list>
            <text:p text:style-name="common-al"/>
            <text:p text:style-name="common-al">Dit besluit wordt gepubliceerd in het gemeenteblad via www.officielebekendmakingen.nl en via de gemeentelijke bekendmakingen in het weekblad Actief.</text:p>
            <text:p text:style-name="common-al"/>
            <text:p text:style-name="common-al">Drachten,  10 januari 2022</text:p>
            <text:p text:style-name="common-al">Namens het college van burgemeester en wethouders van Smallingerland,</text:p>
            <text:p text:style-name="common-al"/>
            <text:p text:style-name="common-al"/>
            <text:p text:style-name="common-al">Sander de Schiffart</text:p>
            <text:p text:style-name="common-al">Beleidsmedewerker verkeer en vervoer, team Omgeving</text:p>
            <text:p text:style-name="common-al"/>
            <text:p text:style-name="tussenkopcur">Bezwaar</text:p>
            <text:p text:style-name="common-al">Tegen dit besluit kan iedereen wiens belang rechtstreeks bij het besluit is betrokken, een bezwaarschrift indienen. Dit moet gebeuren binnen zes weken na de dag waarop het besluit in het gemeenteblad is bekend gemaakt.</text:p>
            <text:p text:style-name="common-al">Het indienen van een bezwaarschrift kan digitaal door op onze website, via DigiD, het bezwaarformulier in te vullen. Dit formulier is te vinden op www.smallingerland.nl/bezwaar. </text:p>
            <text:p text:style-name="common-al"/>
            <text:p text:style-name="common-al">Per brief kan dit naar:</text:p>
            <text:p text:style-name="common-al">College van burgemeester en wethouders van de gemeente Smallingerland</text:p>
            <text:p text:style-name="common-al">Postbus 10.000</text:p>
            <text:p text:style-name="common-al">9200 HA Drachten</text:p>
            <text:p text:style-name="common-al"/>
            <text:p text:style-name="common-al">Het bezwaarschrift moet ondertekend zijn en moet tenminste bevatten: </text:p>
            <text:p text:style-name="common-al"/>
            <text:list text:style-name="id1-3-2-2-1-36">
              <text:list-item text:style-override="id1-3-2-2-1-36-1">
                <text:number>•</text:number>
                <text:p text:style-name="al">naam en adres van de indiener;</text:p>
              </text:list-item>
              <text:list-item text:style-override="id1-3-2-2-1-36-2">
                <text:number>•</text:number>
                <text:p text:style-name="al">datum bezwaarschrift;</text:p>
              </text:list-item>
              <text:list-item text:style-override="id1-3-2-2-1-36-3">
                <text:number>•</text:number>
                <text:p text:style-name="al">een omschrijving van het besluit waartegen het bezwaar is gericht en</text:p>
              </text:list-item>
              <text:list-item text:style-override="id1-3-2-2-1-36-4">
                <text:number>•</text:number>
                <text:p text:style-name="al">de gronden van bezwaar.</text:p>
              </text:list-item>
            </text:list>
            <text:p text:style-name="common-al"/>
            <text:p text:style-name="common-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Smalling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9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Smallingerland - gewichtsbeperking 4 bruggen Smallingerland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de bruggen over fietstunnel De Hemmen (parallelstructuur Noorderhogeweg, 35 ton), Hooidamsbrug (40 ton), brug in het Eijzengapaed (30 ton) en de brug in de Skieppekampen (15 ton) gesloten worden voor voertuigen die zwaarder zijn dan een bepaald gewicht</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chtsbeperking enkele bruggen Smallingerland</meta:user-defined>
    <meta:user-defined meta:name="DCTERMS.W3CDTF/DCTERMS.available">2022-01-10</meta:user-defined>
    <meta:user-defined meta:name="DCTERMS.W3CDTF/OVERHEIDop.jaargang">2022</meta:user-defined>
    <meta:user-defined meta:name="OVERHEIDop.publicationIssue">697</meta:user-defined>
    <meta:user-defined meta:name="OVERHEIDop.GmbID/DC.identifier">gmb-2022-697</meta:user-defined>
    <meta:user-defined meta:name="OVERHEIDop.versieInformatie"/>
  </office:meta>
</office:document-meta>
</file>