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effen van een tijdelijke (noodoverloop) parkeervoorziening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Kad. bekend, gem. Rolde, sectie H, nr. 450, treffen tijdelijke (noodoverloop) parkeervoorziening (ontvangen 09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9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9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treffen van een tijdelijke (noodoverloop) parkeervoorziening te Ro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90</meta:user-defined>
    <meta:user-defined meta:name="OVERHEIDop.GmbID/DC.identifier">gmb-2022-69690</meta:user-defined>
    <meta:user-defined meta:name="OVERHEIDop.versieInformatie"/>
  </office:meta>
</office:document-meta>
</file>