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2 verleend omgevingsvergunning Landstraat 2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2 voor het plaatsen van een licht reclamebord aan de Landstraat 2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6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februari 2022 verleend voor het plaatsen van een licht reclamebord aan de Landstraat 21 in Delfzijl.</meta:user-defined>
    <dc:language>nl</dc:language>
    <meta:user-defined meta:name="OVERHEIDop.locatietype/OVERHEIDop.gebiedsmarkering">Adres</meta:user-defined>
    <meta:user-defined meta:name="DC.title">15 februari 2022 verleend omgevingsvergunning Landstraat 21 in Delf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682</meta:user-defined>
    <meta:user-defined meta:name="OVERHEIDop.GmbID/DC.identifier">gmb-2022-69682</meta:user-defined>
    <meta:user-defined meta:name="OVERHEIDop.versieInformatie"/>
  </office:meta>
</office:document-meta>
</file>