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20 in Sassenheim, Kenmerk Z-22-23521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96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. Warnaarlaan 20 in Sassenheim, Kenmerk Z-22-235213, het bouwen van een dakkapel aan de voorzijde van de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679</meta:user-defined>
    <meta:user-defined meta:name="OVERHEIDop.GmbID/DC.identifier">gmb-2022-69679</meta:user-defined>
    <meta:user-defined meta:name="OVERHEIDop.versieInformatie"/>
  </office:meta>
</office:document-meta>
</file>