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ingawier, Meerweg 4 het plaatsen van een hek en het ophogen en egaliseren van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llingawier, Meerweg 4 OV20220149 het plaatsen van een hek en het ophogen en egaliseren van grond (10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67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7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llingawier, Meerweg 4 het plaatsen van een hek en het ophogen en egaliseren van grond</meta:user-defined>
    <meta:user-defined meta:name="DCTERMS.W3CDTF/DCTERMS.available">2022-02-17</meta:user-defined>
    <meta:user-defined meta:name="DCTERMS.W3CDTF/OVERHEIDop.jaargang">2022</meta:user-defined>
    <meta:user-defined meta:name="OVERHEIDop.publicationIssue">69676</meta:user-defined>
    <meta:user-defined meta:name="OVERHEIDop.GmbID/DC.identifier">gmb-2022-69676</meta:user-defined>
    <meta:user-defined meta:name="OVERHEIDop.versieInformatie"/>
  </office:meta>
</office:document-meta>
</file>