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woning - Stadhouderslaan 5 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februari 2022 een besluit genomen op de aanvraag met zaaknummer Z202104660 voor het bouwen van een woning op locatie Stadhouderslaan 5 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febr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967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7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7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voor het bouwen van een woning - Stadhouderslaan 5  in Grootegast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673</meta:user-defined>
    <meta:user-defined meta:name="OVERHEIDop.GmbID/DC.identifier">gmb-2022-69673</meta:user-defined>
    <meta:user-defined meta:name="OVERHEIDop.versieInformatie"/>
  </office:meta>
</office:document-meta>
</file>