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garage en het uitbreiden van de woning aan Bonnerhoek 2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Bonnerhoek 26, 9461 AG, verbreden garage en uitbreiden woning op verdieping (ontvangen 11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67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garage en het uitbreiden van de woning aan Bonnerhoek 26 te Gie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71</meta:user-defined>
    <meta:user-defined meta:name="OVERHEIDop.GmbID/DC.identifier">gmb-2022-69671</meta:user-defined>
    <meta:user-defined meta:name="OVERHEIDop.versieInformatie"/>
  </office:meta>
</office:document-meta>
</file>