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7 het verbouwen van de bestaande garage/berging naar yogaruimte en een salon/werk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17 OV20220148 het verbouwen van de bestaande garage/berging naar yogaruimte en een salon/werkkamer (10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Marktstraat 17 het verbouwen van de bestaande garage/berging naar yogaruimte en een salon/werkkamer</meta:user-defined>
    <meta:user-defined meta:name="DCTERMS.W3CDTF/DCTERMS.available">2022-02-17</meta:user-defined>
    <meta:user-defined meta:name="DCTERMS.W3CDTF/OVERHEIDop.jaargang">2022</meta:user-defined>
    <meta:user-defined meta:name="OVERHEIDop.publicationIssue">69666</meta:user-defined>
    <meta:user-defined meta:name="OVERHEIDop.GmbID/DC.identifier">gmb-2022-69666</meta:user-defined>
    <meta:user-defined meta:name="OVERHEIDop.versieInformatie"/>
  </office:meta>
</office:document-meta>
</file>