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nekamp, Dunantstraat 10: realiseren 2 B&amp;B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Denekamp, Dunantstraat 10 </text:p>
            <text:p text:style-name="common-al">Project: het realiseren van 2 B&amp;B kamers</text:p>
            <text:p text:style-name="common-al">Ingekomen: 17-1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966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6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6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381</meta:user-defined>
    <meta:user-defined meta:name="DCTERMS.abstract">het realiseren van 2 B&amp;B kamers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Denekamp, Dunantstraat 10: realiseren 2 B&amp;B kamers</meta:user-defined>
    <meta:user-defined meta:name="DCTERMS.W3CDTF/DCTERMS.available">2022-02-24</meta:user-defined>
    <meta:user-defined meta:name="DCTERMS.W3CDTF/OVERHEIDop.jaargang">2022</meta:user-defined>
    <meta:user-defined meta:name="OVERHEIDop.publicationIssue">69663</meta:user-defined>
    <meta:user-defined meta:name="OVERHEIDop.GmbID/DC.identifier">gmb-2022-69663</meta:user-defined>
    <meta:user-defined meta:name="OVERHEIDop.versieInformatie"/>
  </office:meta>
</office:document-meta>
</file>