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nebuorren 28 te Joure: ontvangen melding Activiteitenbesluit milieubeheer (MB 2022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feb-2022 is een melding op grond van het Activiteitenbesluit milieubeheer ontvangen voor deze locatie. Het gaat om het starten van een supermarkt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6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innebuorren 28 te Joure: ontvangen melding Activiteitenbesluit milieubeheer (MB 20220010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62</meta:user-defined>
    <meta:user-defined meta:name="OVERHEIDop.GmbID/DC.identifier">gmb-2022-69662</meta:user-defined>
    <meta:user-defined meta:name="OVERHEIDop.versieInformatie"/>
  </office:meta>
</office:document-meta>
</file>