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se Leane 12 te Rijs: ontvangen melding Activiteitenbesluit milieubeheer (MB 20220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feb-2022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65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5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5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eise Leane 12 te Rijs: ontvangen melding Activiteitenbesluit milieubeheer (MB 20220012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57</meta:user-defined>
    <meta:user-defined meta:name="OVERHEIDop.GmbID/DC.identifier">gmb-2022-69657</meta:user-defined>
    <meta:user-defined meta:name="OVERHEIDop.versieInformatie"/>
  </office:meta>
</office:document-meta>
</file>