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e bedrijfsruimte aan Steenkamp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end gemeente Gieten, sectie H, nr. 1311 (Steenkamp, kavel 03) bouwen bedrijfsruimte (ontvangen 10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65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de bedrijfsruimte aan Steenkamp te Gie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56</meta:user-defined>
    <meta:user-defined meta:name="OVERHEIDop.GmbID/DC.identifier">gmb-2022-69656</meta:user-defined>
    <meta:user-defined meta:name="OVERHEIDop.versieInformatie"/>
  </office:meta>
</office:document-meta>
</file>