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79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arallelweg 79, 9601 HS, voor het renoveren van de schuur, 11 febr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965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5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5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arallelweg 79 Hoogezand aanvraag omgevingsvergunning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651</meta:user-defined>
    <meta:user-defined meta:name="OVERHEIDop.GmbID/DC.identifier">gmb-2022-69651</meta:user-defined>
    <meta:user-defined meta:name="OVERHEIDop.versieInformatie"/>
  </office:meta>
</office:document-meta>
</file>