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verbouwen van de bijgebouwen (383370) aan Brakerweg 15, 8161S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en het verbouwen van de bijgebouwen aan Brakerweg 15, 8161SV Epe.Datum besluit:  14-02-2022Zaaknummer:  38337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965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94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en het verbouwen van de bijgebouwen (383370) aan Brakerweg 15, 8161SV Epe</meta:user-defined>
    <meta:user-defined meta:name="DCTERMS.W3CDTF/DCTERMS.available">2022-02-17</meta:user-defined>
    <meta:user-defined meta:name="DCTERMS.W3CDTF/OVERHEIDop.jaargang">2022</meta:user-defined>
    <meta:user-defined meta:name="OVERHEIDop.publicationIssue">69650</meta:user-defined>
    <meta:user-defined meta:name="OVERHEIDop.GmbID/DC.identifier">gmb-2022-69650</meta:user-defined>
    <meta:user-defined meta:name="OVERHEIDop.versieInformatie"/>
  </office:meta>
</office:document-meta>
</file>