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e woning aan Nijlanderstraat 2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Nijlanderstraat 24, 9451 BM, bouwen woning (ontvangen 10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64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de woning aan Nijlanderstraat 24 te Rol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49</meta:user-defined>
    <meta:user-defined meta:name="OVERHEIDop.GmbID/DC.identifier">gmb-2022-69649</meta:user-defined>
    <meta:user-defined meta:name="OVERHEIDop.versieInformatie"/>
  </office:meta>
</office:document-meta>
</file>