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Stationsstraat 1a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Stationsstraat 1a, 9451 AH, wijzigen voorgevel (ontvangen 09-0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964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4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4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aan Stationsstraat 1a te Rolde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644</meta:user-defined>
    <meta:user-defined meta:name="OVERHEIDop.GmbID/DC.identifier">gmb-2022-69644</meta:user-defined>
    <meta:user-defined meta:name="OVERHEIDop.versieInformatie"/>
  </office:meta>
</office:document-meta>
</file>