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247 in Lisse, Kenmerk Z-22-235299, het aanpassen van het kozijn aa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het kozijn aan de voorgevel op de begane grond</text:p>
            <text:p text:style-name="common-al"/>
            <text:p text:style-name="common-al">
            <text:span text:style-name="nadrukcur">Datum ontvangst </text:span>1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96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ndeldreef 247 in Lisse, Kenmerk Z-22-235299, het aanpassen van het kozijn aan de voorgevel op de begane gro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69642</meta:user-defined>
    <meta:user-defined meta:name="OVERHEIDop.GmbID/DC.identifier">gmb-2022-69642</meta:user-defined>
    <meta:user-defined meta:name="OVERHEIDop.versieInformatie"/>
  </office:meta>
</office:document-meta>
</file>