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ungalow aan Rotterdamseweg 13C te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realiseren van een bungalow’. Gelijktijdig wordt de vergunning, bekend onder kenmerk 20472024 van datum 3 december 2019 en het aanvullingsbesluit, kenmerk 20480775 van datum 20 januari 2020 (dossiernummer 201708312) ingetrokken.</text:p>
            <text:p text:style-name="common-al">Het plan betreft het realiseren van een bungalow op de locatie Rotterdamseweg 13C te Delft. </text:p>
            <text:p text:style-name="common-al">
            <text:span text:style-name="nadrukvet">Terinzagelegging </text:span>
          </text:p>
            <text:p text:style-name="common-al">De omgevingsvergunning en de bijbehorende stukken liggen met ingang van 18 februari 2022 gedurende een periode van zes weken ter inzage bij de balie van het KCC van Delft. </text:p>
            <text:p text:style-name="common-al">Het besluit en de bijbehorende ruimtelijke onderbouwing van het plan kunt u lezen op de website <text:a xlink:href="http://www.ruimtelijkeplannen.nl" xlink:type="simple"><text:span text:style-name="nadrukondlijn">www.ruimtelijkeplannen.nl</text:span></text:a> onder nummer NL.IMRO.0503.OV0024-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text:p>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
            <text:span text:style-name="nadrukvet">Meer informatie</text:span>
          </text:p>
            <text:p text:style-name="last-al">Voor meer informatie kunt u contact opnemen met de Stadswinkel via telefoonnummer 14015 of via <text:a xlink:href="http://www.delft.nl" xlink:type="simple"><text:span text:style-name="nadrukondlijn">www.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6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72024 </meta:user-defined>
    <dc:language>nl</dc:language>
    <meta:user-defined meta:name="OVERHEIDop.locatietype/OVERHEIDop.gebiedsmarkering">Adres</meta:user-defined>
    <meta:user-defined meta:name="DC.title">Toestemming voor het realiseren van een bungalow aan Rotterdamseweg 13C te Delft</meta:user-defined>
    <meta:user-defined meta:name="DCTERMS.W3CDTF/DCTERMS.available">2022-02-17</meta:user-defined>
    <meta:user-defined meta:name="DCTERMS.W3CDTF/OVERHEIDop.jaargang">2022</meta:user-defined>
    <meta:user-defined meta:name="OVERHEIDop.publicationIssue">69624</meta:user-defined>
    <meta:user-defined meta:name="OVERHEIDop.GmbID/DC.identifier">gmb-2022-69624</meta:user-defined>
    <meta:user-defined meta:name="OVERHEIDop.versieInformatie"/>
  </office:meta>
</office:document-meta>
</file>