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4167 Leembruggerweg 10</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het omwisselen van een bedrijfswoning als plattelandswoning en plattelandswoning als bedrijfswoning (afwijken bestemmingsplan) op locatie Leembruggerweg 10. De aanvraag is geregistreerd onder zaaknummer W 22/056.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aanvraag kan nog geen zienswijze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96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4167 Leembruggerweg 10</meta:user-defined>
    <meta:user-defined meta:name="DCTERMS.W3CDTF/DCTERMS.available">2022-02-17</meta:user-defined>
    <meta:user-defined meta:name="DCTERMS.W3CDTF/OVERHEIDop.jaargang">2022</meta:user-defined>
    <meta:user-defined meta:name="OVERHEIDop.publicationIssue">69622</meta:user-defined>
    <meta:user-defined meta:name="OVERHEIDop.GmbID/DC.identifier">gmb-2022-69622</meta:user-defined>
    <meta:user-defined meta:name="OVERHEIDop.versieInformatie"/>
  </office:meta>
</office:document-meta>
</file>