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odycams gemeente Coevorden</text:p>
      <text:section text:name="regeling_id1-3-2" text:style-name="regeling">
        <text:section text:name="aanhef_id1-3-2-1" text:style-name="aanhef">
          <text:section text:name="preambule_id1-3-2-1-1" text:style-name="preambule">
            <text:p text:style-name="al">Gebruik van bodycams door de boa’s en de toezichthouders in de gemeente Coev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strafrechtelijke handhaving van de lokale veiligheid, leefbaarheid en de naleving van (specialistische) regels, is een belangrijke rol weggelegd voor buitengewoon opsporingsambtenaren (hierna: boa’s). De boa, en ook de toezichthouder, die opereert in de openbare ruimte, heeft een breed pakket aan bevoegdheden waardoor het lokale veiligheidsbeleid, gericht op de aanpak van overlast en andere feiten die de leefbaarheid aantasten binnen de openbare ruimte, kan worden gehandhaafd. De boa’s en toezichthouders krijgen tijdens hun werk regelmatig te maken met incidenten, variërend van verbaal geweld tot fysiek geweld. Er is in de afgelopen jaren in Zuidoost Drenthe een stijging in het aantal incidenten te zien. Het college van burgemeester en wethouders heeft besloten de uitrusting van de boa’s en de toezichthouders in gemeente Coevorden uit te breiden met bodycams. </text:p>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toezichthouder zelf meemaakt, ziet en/of hoort.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oel is dat de bodycams de veiligheid van de boa’s en de toezichthouders verhogen. We verwachten ook dat ze een de-escalerend effect hebben. Tevens kunnen de beelden de boa’s en de toezichthouders helpen om het eigen optreden te evalueren na een incident. De bodycams worden pas aangezet wanneer de boa’s/toezichthouders in situaties terechtkomen die dreigen te escaleren. Het aanzetten wordt dan ter plekke bekend gemaakt.</text:p>
                <text:p text:style-name="al"/>
              </text:section>
            </text:section>
            <text:section text:name="paragraaf_id1-3-2-2-1-4" text:style-name="paragraaf">
              <text:p text:style-name="paragraaf_kop"><text:span text:style-name="label"/> <text:span text:style-name="nr">1.2</text:span> Gebruik beeldmateriaal </text:p>
              <text:section text:name="structuurtekst_id1-3-2-2-1-4-2" text:style-name="structuurtekst">
                <text:p text:style-name="al">De opnames van de bodycams worden uitsluitend gebruikt voor de aangifte bij de politie na agressie tegen een handhaver of voor zelfevaluatie door de betrokken handhaver na een incident. Daarnaast kunnen opnames worden verstrekt aan bevoegd gezag na een vordering of aan een burger na een inzageverzoek. Ander gebruik van de bodycams is niet toegestaan. De bodycamopnames worden uitdrukkelijk niet gebruikt voor het controleren van prestaties, gedrag of aanwezigheid van medewerkers.</text:p>
                <text:p text:style-name="al"/>
              </text:section>
            </text:section>
            <text:section text:name="paragraaf_id1-3-2-2-1-5" text:style-name="paragraaf">
              <text:p text:style-name="paragraaf_kop"><text:span text:style-name="label"/> <text:span text:style-name="nr">1.3</text:span> Evaluatie</text:p>
              <text:section text:name="structuurtekst_id1-3-2-2-1-5-2" text:style-name="structuurtekst">
                <text:p text:style-name="al">Het gebruik is een succes indien een duidelijke meerderheid van de boa’s/toezichthouders vindt dat de bodycam:</text:p>
                <text:list text:style-name="id1-3-2-2-1-5-2-2">
                  <text:list-item text:style-override="id1-3-2-2-1-5-2-2-1">
                    <text:number>-</text:number>
                    <text:p text:style-name="al">hun veiligheidsgevoelens tijdens een incident versterkt</text:p>
                  </text:list-item>
                  <text:list-item text:style-override="id1-3-2-2-1-5-2-2-2">
                    <text:number>-</text:number>
                    <text:p text:style-name="al">bijdraagt aan de-escalatie </text:p>
                  </text:list-item>
                  <text:list-item text:style-override="id1-3-2-2-1-5-2-2-3">
                    <text:number>-</text:number>
                    <text:p text:style-name="al">makkelijk te bedienen is</text:p>
                  </text:list-item>
                  <text:list-item text:style-override="id1-3-2-2-1-5-2-2-4">
                    <text:number>-</text:number>
                    <text:p text:style-name="al">geen nadelige invloed heeft op het draagcomfort en het functioneren van de boa/toezichthouder.</text:p>
                  </text:list-item>
                  <text:list-item text:style-override="id1-3-2-2-1-5-2-2-5">
                    <text:number>-</text:number>
                    <text:p text:style-name="al">inzicht geeft in eigen optreden tijdens een incident waardoor zij zichzelf kunnen verbeteren. </text:p>
                  </text:list-item>
                </text:list>
                <text:p text:style-name="al">Het gebruik van de bodycams is een succes wanneer de boa’s/toezichthouders de bodycams als toegevoegde waarde ervaren. </text:p>
              </text:section>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De handhavers oefenen op basis van artikel 6 van de Algemene Verordening Gegevensbescherming (hierna: AVG) en artikel 160, eerste lid, onder c Gemeentewet toezicht uit op de naleving van het bepaalde bij of krachtens die verordening. De uitoefening van dit toezicht is een publiekrechtelijke taak. </text:p>
              <text:p text:style-name="al"/>
            </text:section>
            <text:section text:name="paragraaf_id1-3-2-2-2-3" text:style-name="paragraaf">
              <text:p text:style-name="paragraaf_kop"><text:span text:style-name="label"/> <text:span text:style-name="nr">2.1</text:span> Privacy </text:p>
              <text:section text:name="structuurtekst_id1-3-2-2-2-3-2" text:style-name="structuurtekst">
                <text:p text:style-name="al">Het gebruik van bodycams valt onder het algemene regime van de AVG, omdat de verwerking van beeld- en geluidsmateriaal persoonsgegevens betreft (elk gegeven betreffende een geïdentificeerde of identificeerbare natuurlijke persoon).</text:p>
                <text:p text:style-name="al">De bepalingen uit de “beleidsregels cameratoezicht” van de Autoriteit Persoonsgegevens zijn eveneens van toepassing.</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 </text:p>
                <text:p text:style-name="al"/>
                <text:p text:style-name="al">Bij de inzet van camera’s (bodycam) is er sprake van een inbreuk op de persoonlijke levenssfeer. De gronden voor rechtvaardiging zijn: </text:p>
                <text:list text:style-name="id1-3-2-2-2-3-2-7">
                  <text:list-item text:style-override="id1-3-2-2-2-3-2-7-1">
                    <text:number>a.</text:number>
                    <text:p text:style-name="al">de noodzaak is aanwezig voor een gerechtvaardigd belang van de verantwoordelijke of de goede vervulling van een publiekrechtelijke taak; </text:p>
                  </text:list-item>
                  <text:list-item text:style-override="id1-3-2-2-2-3-2-7-2">
                    <text:number>b.</text:number>
                    <text:p text:style-name="al">uit een aparte belangenafweging blijkt dat de privacy-inbreuk proportioneel is; </text:p>
                  </text:list-item>
                  <text:list-item text:style-override="id1-3-2-2-2-3-2-7-3">
                    <text:number>c.</text:number>
                    <text:p text:style-name="al">de privacy-inbreuk voldoet aan de subsidiariteitseis; </text:p>
                  </text:list-item>
                  <text:list-item text:style-override="id1-3-2-2-2-3-2-7-4">
                    <text:number>d.</text:number>
                    <text:p text:style-name="al">er wordt maximaal rekening gehouden met de privacy van de geobserveerde. </text:p>
                  </text:list-item>
                </text:list>
                <text:p text:style-name="al">
                <text:span text:style-name="nadrukvet">ad a.</text:span> Gerechtvaardigd belang/goede vervulling van een publiekrechtelijke taak </text:p>
                <text:p text:style-name="al">Met de inzet van bodycams wordt beoogd om incidenten en onrechtmatige gedragingen te voorkomen. Het gebruik van de bodycams heeft dus betrekking op de handhaving van de lokale veiligheid en leefbaarheid, een publiekrechtelijke taak van de boa/toezichthouder. Met de veiligheid van de boa/toezichthouder in combinatie met de preventie van ongewenst gedrag jegens deze boa/toezichthouder is een gerechtvaardigd belang gemoeid. Het belang van de verantwoordelijke is goed werkgeverschap en bescherming van personeel door de verantwoordelijke. </text:p>
                <text:p text:style-name="al">Uit evaluatie-momenten moet blijken of het gebruik van bodycams een positieve invloed heeft op het veiligheidsgevoel van de boa’s/toezichthouders en of de bodycams een bijdrage kunnen leveren aan het voorkomen dan wel de-escaleren van ongewenst gedrag. </text:p>
                <text:p text:style-name="al"/>
                <text:p text:style-name="al">
                <text:span text:style-name="nadrukvet">ad b.</text:span> Proportionaliteit </text:p>
                <text:p text:style-name="al">De bodycams worden pas aangezet wanneer de boa’s/toezichthouders in situaties terechtkomen die dreigen te escaleren. De beelden worden versleuteld opgeslagen op een beveiligde server en kunnen niet zomaar worden uitgelezen. Hiervoor is een protocol opgesteld, waarin onder meer wordt vermeld dat de beelden slechts na toestemming van de AOV’er door een selecte groep, die is benoemd in het uitleesprotocol, kunnen worden uitgelezen. Naast hun bijdrage aan de-escalatie tijdens een dreiging of incident zijn de beelden bedoeld om het eigen functioneren van de boa’s en toezichthouders te evalueren. De beelden mogen niet verspreid worden via internet of social media. Door de strikte voorwaarden die gesteld worden aan het gebruik van de bodycams, wordt voldaan aan het vereiste van proportionaliteit. </text:p>
                <text:p text:style-name="al"/>
                <text:p text:style-name="al">
                <text:span text:style-name="nadrukvet">ad c.</text:span> Subsidiariteit </text:p>
                <text:p text:style-name="al">De veiligheid van de boa/toezichthouder heeft voortdurend bijzondere aandacht. </text:p>
                <text:p text:style-name="al">Daartoe worden maatregelen getroffen. Alle boa’s en toezichthouders gaan de cursus RTGB (Regeling Toetsing Geweldbeheersing) volgen. In opvolging daarvan krijgen zij ook de cursus IBT ( Integrale beroepsvaardigheid Training). De huidige uitrusting van de boa/toezichthouder behelst tot op heden geen vergelijkbaar middel dat kan worden ingezet in escalerende situaties om de in de inleiding gestelde doelen te bereiken. </text:p>
                <text:p text:style-name="al"/>
                <text:p text:style-name="al">
                <text:span text:style-name="nadrukvet">ad d.</text:span> Privacy van geobserveerde</text:p>
                <text:p text:style-name="al">De bodycam wordt duidelijk herkenbaar gedragen. Ter waarborging van de privacy zijn een werkinstructie en een uitleesprotocol opgesteld. In de lijn van het Vrijstellingsbesluit Wpb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boa of toezichthouder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text:p>
                <text:p text:style-name="al"/>
              </text:section>
            </text:section>
            <text:section text:name="paragraaf_id1-3-2-2-2-4" text:style-name="paragraaf">
              <text:p text:style-name="paragraaf_kop"><text:span text:style-name="label"/> <text:span text:style-name="nr">2.2</text:span> Bijzondere persoonsgegevens </text:p>
              <text:section text:name="structuurtekst_id1-3-2-2-2-4-2" text:style-name="structuurtekst">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
                <text:p text:style-name="al">De Autoriteit Persoonsgegevens beschouwt de camerabeelden van een persoon, ook om opportuniteitsredenen, niet als bijzonder persoonsgegeven, als: </text:p>
                <text:list text:style-name="id1-3-2-2-2-4-2-4">
                  <text:list-item text:style-override="id1-3-2-2-2-4-2-4-1">
                    <text:number>-</text:number>
                    <text:p text:style-name="al">het doeleinde van de verwerking niet gericht is op het verwerken van een bijzonder persoonsgegeven dan wel op het onderscheid maken op grond van een bijzonder persoonsgegeven; </text:p>
                  </text:list-item>
                  <text:list-item text:style-override="id1-3-2-2-2-4-2-4-2">
                    <text:number>-</text:number>
                    <text:p text:style-name="al">het voor de verantwoordelijke redelijkerwijs niet voorzienbaar is dat de verwerking zal leiden tot het maken van een onderscheid op grond van een bijzonder persoonsgegeven; </text:p>
                  </text:list-item>
                  <text:list-item text:style-override="id1-3-2-2-2-4-2-4-3">
                    <text:number>-</text:number>
                    <text:p text:style-name="al">de verwerking van die bijzondere persoonsgegevens onvermijdelijk is bij die verwerking. </text:p>
                  </text:list-item>
                  <text:list-item text:style-override="id1-3-2-2-2-4-2-4-4">
                    <text:number>-</text:number>
                    <text:p text:style-name="al">Indien de verwerking van de camerabeelden echter identificatie tot doel heeft, worden deze wel als ras-gegeven aangemerkt. </text:p>
                  </text:list-item>
                </text:list>
              </text:section>
            </text:section>
            <text:p text:style-name="hoofdstuk_bottom"/>
          </text:section>
          <text:section text:name="hoofdstuk_id1-3-2-2-3" text:style-name="hoofdstuk">
            <text:p text:style-name="hoofdstuk_kop"><text:span text:style-name="label"/> <text:span text:style-name="nr">3.</text:span> Protocol </text:p>
            <text:section text:name="paragraaf_id1-3-2-2-3-2" text:style-name="paragraaf">
              <text:p text:style-name="paragraaf_kop"><text:span text:style-name="label"/> <text:span text:style-name="nr">3.1</text:span> Gebruik beeldmateriaal </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ondlijn">Aangifte bij de politie</text:span>
                        </text:p>
                        <text:p text:style-name="table_al">
                          <text:span text:style-name="nadrukcur">Boa/toezichthouder die slachtoffer is van </text:span>
                          <text:span text:style-name="nadrukcur">agressie</text:span>
                          <text:span text:style-name="nadrukcur"> of geweld doet aangifte bij politie en verstrekt op verzoek de bodycamopname.</text:span>
                        </text:p>
                      </table:table-cell>
                      <table:table-cell table:style-name="cell_frame_all" table:number-rows-spanned="1" table:number-columns-spanned="1">
                        <text:p text:style-name="table_al">De adviseur openbare orde en veiligheid (hierna: AOV) doorzoekt de opnames en levert de relevante opname op verzoek aan de politie en met geverifieerde toestemming van de officier van justitie. </text:p>
                      </table:table-cell>
                    </table:table-row>
                    <table:table-row table:style-name="row">
                      <table:table-cell table:style-name="cell_frame_all" table:number-rows-spanned="1" table:number-columns-spanned="1">
                        <text:p text:style-name="table_al">
                          <text:span text:style-name="nadrukondlijn">Zelfevaluatie na incident </text:span>
                        </text:p>
                        <text:p text:style-name="table_al">
                          <text:span text:style-name="nadrukcur">Evaluatie van het optreden van een boa/ toezichthouder na een incident.</text:span>
                        </text:p>
                      </table:table-cell>
                      <table:table-cell table:style-name="cell_frame_all" table:number-rows-spanned="1" table:number-columns-spanned="1">
                        <text:p text:style-name="table_al">Na ontvangst van een verzoek tot evaluatie van eigen handelen door een boa/ toezichthouder, doorzoekt de AOV’er de opnames en levert de opname aan de desbetreffende boa/ toezichthouder. Deze bekijkt de opname. Dat doet de boa/ toezichthouder samen met de AOV’er in een afgesloten ruimte.</text:p>
                      </table:table-cell>
                    </table:table-row>
                    <table:table-row table:style-name="row">
                      <table:table-cell table:style-name="cell_frame_all" table:number-rows-spanned="1" table:number-columns-spanned="1">
                        <text:p text:style-name="table_al">
                          <text:span text:style-name="nadrukondlijn">Vordering</text:span>
                        </text:p>
                        <text:p text:style-name="table_al">
                          <text:span text:style-name="nadrukcur">Vordering door de politie, de officier van justitie of de rechter-commissaris op basis van art. 126nd(a) Wetboek van Strafvordering.</text:span>
                        </text:p>
                      </table:table-cell>
                      <table:table-cell table:style-name="cell_frame_all" table:number-rows-spanned="1" table:number-columns-spanned="1">
                        <text:p text:style-name="table_al">De AOV’er controleert de vordering, doorzoekt de opnames en levert de relevante opname aan het bevoegd gezag.</text:p>
                      </table:table-cell>
                    </table:table-row>
                    <table:table-row table:style-name="row">
                      <table:table-cell table:style-name="cell_frame_all" table:number-rows-spanned="1" table:number-columns-spanned="1">
                        <text:p text:style-name="table_al">
                          <text:span text:style-name="nadrukondlijn">Inzageverzoek</text:span>
                        </text:p>
                        <text:p text:style-name="table_al">
                          <text:span text:style-name="nadrukcur">Inzageverzoek door een betrokkene die met een bodycam is gefilmd.</text:span>
                        </text:p>
                      </table:table-cell>
                      <table:table-cell table:style-name="cell_frame_all" table:number-rows-spanned="1" table:number-columns-spanned="1">
                        <text:p text:style-name="table_al">De AOV’er controleert of er inderdaad een opname is gemaakt en stelt vast of de betrokkene inderdaad in beeld is. Als inzage wordt gegeven worden andere betrokkenen onherkenbaar gemaakt (video en audio). Of de betrokkene een kopie krijgt wordt afgestemd met de privacyofficer.</text:p>
                        <text:p text:style-name="table_al"/>
                        <text:p text:style-name="table_al">Mocht het gaan om een opname die aan de politie is verstrekt, dan is de Wpg van toepassing en is de politie de verwerkingsverantwoordelijke. In dat geval moet de betrokkene die zijn of haar persoonsgegevens wil inzien op basis van de Wpg een inzageverzoek bij de politie indienen</text:p>
                        <text:p text:style-name="table_al"/>
                        <text:p text:style-name="table_al">Het is bijzonder veel en technisch werk om een video te anonimiseren. Daarom wordt in eerste instantie een screenshot verstrekt met een schriftelijke toelichting van wat er verder te zien is op de opname.</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Opslag beeldmateriaal </text:p>
              <text:section text:name="structuurtekst_id1-3-2-2-3-3-2" text:style-name="structuurtekst">
                <text:list text:style-name="id1-3-2-2-3-3-2-1">
                  <text:list-item text:style-override="id1-3-2-2-3-3-2-1-1">
                    <text:number>-</text:number>
                    <text:p text:style-name="al">de opgeslagen beelden zijn versleuteld en worden bewaard op een beveiligde omgeving; </text:p>
                  </text:list-item>
                  <text:list-item text:style-override="id1-3-2-2-3-3-2-1-2">
                    <text:number>-</text:number>
                    <text:p text:style-name="al">het beheer van de beelden gebeurt bij het team Economie en Leefbaarheid; </text:p>
                  </text:list-item>
                  <text:list-item text:style-override="id1-3-2-2-3-3-2-1-3">
                    <text:number>-</text:number>
                    <text:p text:style-name="al">de leverancier heeft géén toegang tot de camerabeelden; </text:p>
                  </text:list-item>
                  <text:list-item text:style-override="id1-3-2-2-3-3-2-1-4">
                    <text:number>-</text:number>
                    <text:p text:style-name="al">de bewaartermijn voor camerabeelden is 28 dagen. Als er in die periode een van bovenstaande labels wordt toegekend wordt de betreffende opname bewaard totdat het incident is afgehandeld. </text:p>
                  </text:list-item>
                  <text:list-item text:style-override="id1-3-2-2-3-3-2-1-5">
                    <text:number>-</text:number>
                    <text:p text:style-name="al">het vernietigen van de beelden wordt geautomatiseerd uitgevoerd. </text:p>
                  </text:list-item>
                  <text:list-item text:style-override="id1-3-2-2-3-3-2-1-6">
                    <text:number>-</text:number>
                    <text:p text:style-name="al">het is niet toegestaan om privémiddelen te gebruiken om opnamen te verwerken, denk hierbij aan bijvoorbeeld eigen gegevensdragers, software of hardware; </text:p>
                  </text:list-item>
                  <text:list-item text:style-override="id1-3-2-2-3-3-2-1-7">
                    <text:number>-</text:number>
                    <text:p text:style-name="al">de beelden worden niet verder verspreid, ook niet op het internet of op social media. </text:p>
                  </text:list-item>
                </text:list>
              </text:section>
            </text:section>
            <text:section text:name="paragraaf_id1-3-2-2-3-4" text:style-name="paragraaf">
              <text:p text:style-name="paragraaf_kop"><text:span text:style-name="label"/> <text:span text:style-name="nr">3.3</text:span> Uitleesprotocol</text:p>
              <text:section text:name="structuurtekst_id1-3-2-2-3-4-2" text:style-name="structuurtekst">
                <text:list text:style-name="id1-3-2-2-3-4-2-1">
                  <text:list-item text:style-override="id1-3-2-2-3-4-2-1-1">
                    <text:number>-</text:number>
                    <text:p text:style-name="al">een uitleesverzoek voor de camerabeelden dient schriftelijk per brief (Gemeente Coevorden, t.a.v. Adviseur Openbare Orde en Veiligheid, Postbus 2, 7740 AA), of per email (<text:span text:style-name="nadrukondlijn">info@coevorden.nl</text:span>) aan de gemeente Coevorden ter attentie van de Adviseur Openbare Orde en Veiligheid te worden gedaan. </text:p>
                  </text:list-item>
                </text:list>
                <text:list text:style-name="id1-3-2-2-3-4-2-2">
                  <text:list-item text:style-override="id1-3-2-2-3-4-2-2-1">
                    <text:number>-</text:number>
                    <text:p text:style-name="al">het uitleesverzoek dient minimaal te bevatten: </text:p>
                    <text:list text:style-name="id1-3-2-2-3-4-2-2-1-3">
                      <text:list-item text:style-override="id1-3-2-2-3-4-2-2-1-3-1">
                        <text:number>o</text:number>
                        <text:p text:style-name="al">organisatie, naam, adres, telefoonnummer en/of emailadres; </text:p>
                      </text:list-item>
                      <text:list-item text:style-override="id1-3-2-2-3-4-2-2-1-3-2">
                        <text:number>o</text:number>
                        <text:p text:style-name="al">een aantoonbaar belang voor het uitkijken van de beelden<text:note text:id="noot_id1-3-2-2-3-4-2-2-1-3-2-2-1" text:note-class="footnote"><text:note-citation text:label="i">i</text:note-citation><text:note-body><text:p text:style-name="noot.al">Hiermee wordt bedoeld het beschrijven van de situatie waaruit blijkt dat de beelden aantoonbaar nodig zijn voor de betrokkene om te verkrijgen.</text:p></text:note-body></text:note>; </text:p>
                      </text:list-item>
                      <text:list-item text:style-override="id1-3-2-2-3-4-2-2-1-3-3">
                        <text:number>o</text:number>
                        <text:p text:style-name="al">datum, tijdstip en plaats waar de beelden zijn opgenomen. </text:p>
                      </text:list-item>
                    </text:list>
                  </text:list-item>
                  <text:list-item text:style-override="id1-3-2-2-3-4-2-2-2">
                    <text:number>-</text:number>
                    <text:p text:style-name="al">alle verzoeken tot uitlezen en de afhandeling ervan zullen apart geregistreerd worden. Zo moet achteraf te herleiden zijn: </text:p>
                    <text:list text:style-name="id1-3-2-2-3-4-2-2-2-3">
                      <text:list-item text:style-override="id1-3-2-2-3-4-2-2-2-3-1">
                        <text:number>o</text:number>
                        <text:p text:style-name="al">wanneer de bodycams zijn ingezet en met welk doel, maar ook van welke specifieke bodycam de beelden afkomstig waren;</text:p>
                      </text:list-item>
                      <text:list-item text:style-override="id1-3-2-2-3-4-2-2-2-3-2">
                        <text:number>o</text:number>
                        <text:p text:style-name="al">wie de drager was;</text:p>
                      </text:list-item>
                      <text:list-item text:style-override="id1-3-2-2-3-4-2-2-2-3-3">
                        <text:number>o</text:number>
                        <text:p text:style-name="al">wie de beelden wanneer heeft ingezien of aan wie ze zijn verstrekt.</text:p>
                      </text:list-item>
                    </text:list>
                  </text:list-item>
                  <text:list-item text:style-override="id1-3-2-2-3-4-2-2-3">
                    <text:number>-</text:number>
                    <text:p text:style-name="al">het uitlezen van camerabeelden dient altijd goedgekeurd te worden door de AOV’er. Deze zal de noodzaak beoordelen van het ter beschikking stellen of verstrekken van opnamen. </text:p>
                  </text:list-item>
                  <text:list-item text:style-override="id1-3-2-2-3-4-2-2-4">
                    <text:number>-</text:number>
                    <text:p text:style-name="al">het is niet toegestaan om persoonsgegevens verder te verwerken op een wijze die onverenigbaar is met de doelen waarvoor ze zijn verkregen. Wanneer het verzoek wordt ingewilligd wordt er door de AOV’er opdracht gegeven om de beelden van de bodycam uit te lezen; </text:p>
                  </text:list-item>
                  <text:list-item text:style-override="id1-3-2-2-3-4-2-2-5">
                    <text:number>-</text:number>
                    <text:p text:style-name="al">tegen het besluit om niet te voldoen aan het verzoek kan verzoeker bezwaar en beroep instellen. </text:p>
                  </text:list-item>
                </text:list>
              </text:section>
            </text:section>
            <text:p text:style-name="hoofdstuk_bottom"/>
          </text:section>
          <text:section text:name="hoofdstuk_id1-3-2-2-4" text:style-name="hoofdstuk">
            <text:p text:style-name="hoofdstuk_kop"><text:span text:style-name="label"/> <text:span text:style-name="nr">4.</text:span> Werkinstructie </text:p>
            <text:section text:name="artikel_id1-3-2-2-4-2" text:style-name="artikel">
              <text:p text:style-name="artikel_kop_titel"><text:span text:style-name="artikel_kop_label"/> </text:p>
              <text:p text:style-name="al">Bij het in gebruik nemen van de bodycam, worden de volgende gebruiksregels gehanteerd: </text:p>
              <text:p text:style-name="al"/>
            </text:section>
            <text:section text:name="paragraaf_id1-3-2-2-4-3" text:style-name="paragraaf">
              <text:p text:style-name="paragraaf_kop"><text:span text:style-name="label"/> <text:span text:style-name="nr">4.1</text:span> Uitgifte bodycam </text:p>
              <text:section text:name="structuurtekst_id1-3-2-2-4-3-2" text:style-name="structuurtekst">
                <text:list text:style-name="id1-3-2-2-4-3-2-1">
                  <text:list-item text:style-override="id1-3-2-2-4-3-2-1-1">
                    <text:number>-</text:number>
                    <text:p text:style-name="al">bij aanvang dienst; </text:p>
                  </text:list-item>
                  <text:list-item text:style-override="id1-3-2-2-4-3-2-1-2">
                    <text:number>-</text:number>
                    <text:p text:style-name="al">op persoon.</text:p>
                  </text:list-item>
                </text:list>
              </text:section>
            </text:section>
            <text:section text:name="paragraaf_id1-3-2-2-4-4" text:style-name="paragraaf">
              <text:p text:style-name="paragraaf_kop"><text:span text:style-name="label"/> <text:span text:style-name="nr">4.2</text:span> Gebruik bodycam </text:p>
              <text:section text:name="structuurtekst_id1-3-2-2-4-4-2" text:style-name="structuurtekst">
                <text:list text:style-name="id1-3-2-2-4-4-2-1">
                  <text:list-item text:style-override="id1-3-2-2-4-4-2-1-1">
                    <text:number>-</text:number>
                    <text:p text:style-name="al">de boa/toezichthouder draagt de bodycam duidelijk en zichtbaar; </text:p>
                  </text:list-item>
                  <text:list-item text:style-override="id1-3-2-2-4-4-2-1-2">
                    <text:number>-</text:number>
                    <text:p text:style-name="al">op het moment dat de handhaver dit voor zijn/haar veiligheid of voor de veiligheid van derden (collega en/of publiek) nodig acht, wordt de knop ingedrukt die een opname start;</text:p>
                  </text:list-item>
                  <text:list-item text:style-override="id1-3-2-2-4-4-2-1-3">
                    <text:number>-</text:number>
                    <text:p text:style-name="al">de bodycam maakt constant opnames die telkens na 30 seconden worden overschreven; </text:p>
                    <text:p text:style-name="al">opname geschiedt enkel in de openbare ruimte en openbare gebouwen;</text:p>
                    <text:p text:style-name="al">bij opname van individuen wordt altijd door de boa of toezichthouder vooraf gemeld (met een luide stem) dat er opnamen gemaakt gaan worden. Indien waarschuwing vooraf niet mogelijk is, omdat er door de boa/toezichthouder direct gehandeld moet worden, wordt de bodycam direct aangezet;</text:p>
                  </text:list-item>
                  <text:list-item text:style-override="id1-3-2-2-4-4-2-1-4">
                    <text:number>-</text:number>
                    <text:p text:style-name="al">de boa of toezichthouder waarschuwt collega’s zoveel als mogelijk als hij of zij opnamen maakt of heeft gemaakt waarbij zij herkenbaar in beeld komen; </text:p>
                  </text:list-item>
                  <text:list-item text:style-override="id1-3-2-2-4-4-2-1-5">
                    <text:number>-</text:number>
                    <text:p text:style-name="al">nadat de dreigende situatie voorbij is of geen sprake is van escalatie, wordt de bodycam uitgezet; </text:p>
                  </text:list-item>
                  <text:list-item text:style-override="id1-3-2-2-4-4-2-1-6">
                    <text:number>-</text:number>
                    <text:p text:style-name="al">de boa/toezichthouder rapporteert bij einde dienst indien er opnames gemaakt zijn zodat dit vastligt. Vanwege de unieke bewijskracht van een proces-verbaal maakt de drager van de bodycam zo veel als mogelijk het proces-verbaal op voordat er opnamen bekeken gaan worden. Als de opnamen voorafgaand aan het opmaken zijn bekeken, wordt dit in het proces-verbaal vermeld; </text:p>
                  </text:list-item>
                  <text:list-item text:style-override="id1-3-2-2-4-4-2-1-7">
                    <text:number>-</text:number>
                    <text:p text:style-name="al">de drager heeft geen eigen mogelijkheid om gemaakte beelden te vernietigen.</text:p>
                  </text:list-item>
                </text:list>
              </text:section>
            </text:section>
            <text:section text:name="paragraaf_id1-3-2-2-4-5" text:style-name="paragraaf">
              <text:p text:style-name="paragraaf_kop"><text:span text:style-name="label"/> <text:span text:style-name="nr">4.3</text:span> Informeren </text:p>
              <text:section text:name="structuurtekst_id1-3-2-2-4-5-2" text:style-name="structuurtekst">
                <text:list text:style-name="id1-3-2-2-4-5-2-1">
                  <text:list-item text:style-override="id1-3-2-2-4-5-2-1-1">
                    <text:number>-</text:number>
                    <text:p text:style-name="al">de burgers waarvan de identiteit en adresgegevens bekend zijn worden per brief geïnformeerd over waar ze terecht kunnen voor informatie over de beelden en binnen welke termijn de beelden worden gewist; </text:p>
                  </text:list-item>
                  <text:list-item text:style-override="id1-3-2-2-4-5-2-1-2">
                    <text:number>-</text:number>
                    <text:p text:style-name="al">bij ontdekking van verlies, diefstal of beschadiging van de bodycam dient dit direct gemeld te worden aan de AOV’er.</text:p>
                  </text:list-item>
                </text:list>
              </text:section>
            </text:section>
            <text:section text:name="paragraaf_id1-3-2-2-4-6" text:style-name="paragraaf">
              <text:p text:style-name="paragraaf_kop"><text:span text:style-name="label"/> <text:span text:style-name="nr">4.4</text:span> Inname bodycam </text:p>
              <text:section text:name="structuurtekst_id1-3-2-2-4-6-2" text:style-name="structuurtekst">
                <text:list text:style-name="id1-3-2-2-4-6-2-1">
                  <text:list-item text:style-override="id1-3-2-2-4-6-2-1-1">
                    <text:number>-</text:number>
                    <text:p text:style-name="al">aan het einde van de dienst wordt de bodycam ingeleverd; </text:p>
                  </text:list-item>
                  <text:list-item text:style-override="id1-3-2-2-4-6-2-1-2">
                    <text:number>-</text:number>
                    <text:p text:style-name="al">de bodycam wordt in het station (de craddle) gezet om de batterij weer op te laden en eventuele opnames op te slaan. </text:p>
                  </text:list-item>
                </text:list>
              </text:section>
            </text:section>
            <text:p text:style-name="hoofdstuk_bottom"/>
          </text:section>
          <text:section text:name="hoofdstuk_id1-3-2-2-5" text:style-name="hoofdstuk">
            <text:p text:style-name="hoofdstuk_kop"><text:span text:style-name="label"/> <text:span text:style-name="nr">5.</text:span> Evaluatie/Communicatie </text:p>
            <text:section text:name="paragraaf_id1-3-2-2-5-2" text:style-name="paragraaf">
              <text:p text:style-name="paragraaf_kop"><text:span text:style-name="label"/> <text:span text:style-name="nr">5.1</text:span> Evaluatie</text:p>
              <text:section text:name="structuurtekst_id1-3-2-2-5-2-2" text:style-name="structuurtekst">
                <text:p text:style-name="al">Na in gebruik name van de bodycams vindt 1 jaar na gebruik een evaluatie plaats. Daarbij wordt gekeken naar de frequentie van gebruik, techniek, ervaringen van boa’s/toezichthouders en het proces van uitlezen en opvragen van beelden (zie bijlage 1). Het eindoordeel voor een succes is dat de boa’s/toezichthouders de bodycams willen blijven gebruiken. De evaluatie bevat minimaal een oordeel over: </text:p>
                <text:list text:style-name="id1-3-2-2-5-2-2-2">
                  <text:list-item text:style-override="id1-3-2-2-5-2-2-2-1">
                    <text:number>o</text:number>
                    <text:p text:style-name="al">de versterking van veiligheidsgevoelens (a.d.h.v. metingen van boa’s/toezichthouders); </text:p>
                  </text:list-item>
                  <text:list-item text:style-override="id1-3-2-2-5-2-2-2-2">
                    <text:number>o</text:number>
                    <text:p text:style-name="al">het de-escalerende effect (d.m.v. een groepsgesprek met boa’s/toezichthouders); </text:p>
                  </text:list-item>
                  <text:list-item text:style-override="id1-3-2-2-5-2-2-2-3">
                    <text:number>o</text:number>
                    <text:p text:style-name="al">de bediening van de bodycams (d.m.v. groepsgesprek met boa’s/toezichthouders); </text:p>
                  </text:list-item>
                  <text:list-item text:style-override="id1-3-2-2-5-2-2-2-4">
                    <text:number>o</text:number>
                    <text:p text:style-name="al">het draagcomfort en functioneren (d.m.v. groepsgesprek met boa’s/toezichthouders). </text:p>
                  </text:list-item>
                </text:list>
                <text:p text:style-name="al">Periodiek wordt een bijeenkomst gepland met de gebruikers. In deze bijeenkomst worden deze thema’s geëvalueerd. Een verslag van de uitkomsten van deze bijeenkomst vormt onderdeel van de evaluatie. Bij de meting worden de volgende vragen gesteld:</text:p>
                <text:list text:style-name="id1-3-2-2-5-2-2-4">
                  <text:list-item text:style-override="id1-3-2-2-5-2-2-4-1">
                    <text:number>o</text:number>
                    <text:p text:style-name="al">mijn werk brengt mij onveilige situaties;</text:p>
                  </text:list-item>
                  <text:list-item text:style-override="id1-3-2-2-5-2-2-4-2">
                    <text:number>o</text:number>
                    <text:p text:style-name="al">ik voel mij onveilig in mijn werk;</text:p>
                  </text:list-item>
                  <text:list-item text:style-override="id1-3-2-2-5-2-2-4-3">
                    <text:number>o</text:number>
                    <text:p text:style-name="al">ik heb te maken met verbaal geweld in mijn werk;</text:p>
                  </text:list-item>
                  <text:list-item text:style-override="id1-3-2-2-5-2-2-4-4">
                    <text:number>o</text:number>
                    <text:p text:style-name="al">ik heb te maken met fysiek geweld in mijn werk;</text:p>
                  </text:list-item>
                  <text:list-item text:style-override="id1-3-2-2-5-2-2-4-5">
                    <text:number>o</text:number>
                    <text:p text:style-name="al">het dragen van een bodycam maakt verschil in mijn veiligheidsbeleving;</text:p>
                  </text:list-item>
                  <text:list-item text:style-override="id1-3-2-2-5-2-2-4-6">
                    <text:number>o</text:number>
                    <text:p text:style-name="al">het dragen van de bodycam vergroot mijn eigen veiligheid en werkt de-escalerend;</text:p>
                  </text:list-item>
                  <text:list-item text:style-override="id1-3-2-2-5-2-2-4-7">
                    <text:number>o</text:number>
                    <text:p text:style-name="al">de bodycam maakt mij bewuster van mijn eigen handelen.</text:p>
                  </text:list-item>
                </text:list>
              </text:section>
            </text:section>
            <text:section text:name="paragraaf_id1-3-2-2-5-3" text:style-name="paragraaf">
              <text:p text:style-name="paragraaf_kop"><text:span text:style-name="label"/> <text:span text:style-name="nr">5.2</text:span> Communicatie</text:p>
              <text:section text:name="structuurtekst_id1-3-2-2-5-3-2" text:style-name="structuurtekst">
                <text:list text:style-name="id1-3-2-2-5-3-2-1">
                  <text:list-item text:style-override="id1-3-2-2-5-3-2-1-1">
                    <text:number>a.</text:number>
                    <text:p text:style-name="al">De burger wordt geïnformeerd over het inzetten van bodycams door</text:p>
                    <text:list text:style-name="id1-3-2-2-5-3-2-1-1-3">
                      <text:list-item text:style-override="id1-3-2-2-5-3-2-1-1-3-1">
                        <text:number>-</text:number>
                        <text:p text:style-name="al"> een waarschuwing vooraf; indien mogelijk wordt bij de opname van individuen altijd door de boa/toezichthouder vooraf gewaarschuwd/gemeld (met een luide stem) dat er opnamen gemaakt gaan worden; </text:p>
                      </text:list-item>
                      <text:list-item text:style-override="id1-3-2-2-5-3-2-1-1-3-2">
                        <text:number>-</text:number>
                        <text:p text:style-name="al"> een algemeen persbericht, nieuwsbericht op de gemeentelijke website en andere gemeentelijke kanalen; </text:p>
                      </text:list-item>
                      <text:list-item text:style-override="id1-3-2-2-5-3-2-1-1-3-3">
                        <text:number>-</text:number>
                        <text:p text:style-name="al"> een digitale bekendmaking van de “Beleidsregels Bodycams gemeente Coevorden”. </text:p>
                      </text:list-item>
                    </text:list>
                  </text:list-item>
                  <text:list-item text:style-override="id1-3-2-2-5-3-2-1-2">
                    <text:number>b.</text:number>
                    <text:p text:style-name="al">Plaatsen informatie op de website </text:p>
                    <text:p text:style-name="al">Op de gemeentelijke website wordt medegedeeld dat de bodycams gebruikt gaan worden. Daarnaast is er informatie te vinden over wie de beelden mag bekijken, hoe lang de beelden bewaard kunnen worden, op welke wijze de burger die gefilmd is een uitleesverzoek kan doen en een klacht kan indienen en hoe de burger bezwaar kan maken als het verzoek wordt afgewezen. </text:p>
                  </text:list-item>
                  <text:list-item text:style-override="id1-3-2-2-5-3-2-1-3">
                    <text:number>c.</text:number>
                    <text:p text:style-name="al">Burger die gefilmd is per brief informeren </text:p>
                    <text:p text:style-name="al">Indien de identiteit en adresgegevens van de burger die gefilmd is, bekend zijn, wordt deze per brief onder andere geïnformeerd over wie de beelden mag bekijken, hoe lang de beelden bewaard kunnen worden, op welke wijze hij/zij een uitleesverzoek kan doen en een klacht kan indienen. </text:p>
                  </text:list-item>
                </text:list>
              </text:section>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Coevorden op 6 december 2021.</text:span></text:p>
            <text:p><text:span text:style-name="functie"/></text:p>
          </text:section>
          <text:section text:name="ondertekening_id1-3-2-3-2">
            <text:p><text:span text:style-name="functie"/></text:p>
            <text:p><text:span text:style-name="functie">Namens het college van burgemeesters en wethouders,</text:span></text:p>
            <text:p><text:span text:style-name="functie"/></text:p>
          </text:section>
          <text:section text:name="ondertekening_id1-3-2-3-3">
            <text:p><text:span text:style-name="functie"/></text:p>
            <text:p><text:span text:style-name="functie">De burgemeester </text:span></text:p>
            <text:p><text:span text:style-name="functie">R. Bergsma </text:span></text:p>
            <text:p><text:span text:style-name="functie"/></text:p>
          </text:section>
          <text:section text:name="ondertekening_id1-3-2-3-4">
            <text:p><text:span text:style-name="functie"/></text:p>
            <text:p><text:span text:style-name="functie">De gemeentesecretaris</text:span></text:p>
            <text:p><text:span text:style-name="functie">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6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Onbekend</meta:user-defined>
    <meta:user-defined meta:name="DCTERMS.alternative">Beleidsregels Bodycams gemeente Coevorden</meta:user-defined>
    <dc:language>nl</dc:language>
    <meta:user-defined meta:name="OVERHEIDop.locatietype/OVERHEIDop.gebiedsmarkering">Gemeente</meta:user-defined>
    <meta:user-defined meta:name="DC.title">Beleidsregels Bodycams gemeente Coevorden</meta:user-defined>
    <meta:user-defined meta:name="DCTERMS.W3CDTF/DCTERMS.available">2022-02-17</meta:user-defined>
    <meta:user-defined meta:name="DCTERMS.W3CDTF/OVERHEIDop.jaargang">2022</meta:user-defined>
    <meta:user-defined meta:name="OVERHEIDop.publicationIssue">69615</meta:user-defined>
    <meta:user-defined meta:name="OVERHEIDop.betreftRegeling">CVDR672934_1</meta:user-defined>
    <meta:user-defined meta:name="xs:date/OVERHEIDop.startdatum">2022-02-18</meta:user-defined>
    <meta:user-defined meta:name="OVERHEIDop.GmbID/DC.identifier">gmb-2022-69615</meta:user-defined>
    <meta:user-defined meta:name="OVERHEIDop.versieInformatie"/>
  </office:meta>
</office:document-meta>
</file>