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Helmkruid 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Helmkruid 3, 9461 LL, plaatsen overkapping (ontvangen 06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961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Helmkruid 3 te Giet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14</meta:user-defined>
    <meta:user-defined meta:name="OVERHEIDop.GmbID/DC.identifier">gmb-2022-69614</meta:user-defined>
    <meta:user-defined meta:name="OVERHEIDop.versieInformatie"/>
  </office:meta>
</office:document-meta>
</file>