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reclame, Rooseveltstraat 19 2321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7297</text:p>
            <text:p text:style-name="common-al">Ingekomen: 14-02-2022 00:00</text:p>
            <text:p text:style-name="common-al">Locatie: Rooseveltstraat 19 2321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7297" xlink:type="simple">publicatiesomgevingsvergunningen@leiden.nl</text:a> de volgende gegevens:</text:p>
            <text:p text:style-name="common-al">- het kenmerk van de aanvraag: Z/22/33572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61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57297</meta:user-defined>
    <meta:user-defined meta:name="DCTERMS.abstract">plaatsen tijdelijke reclame</meta:user-defined>
    <dc:language>nl</dc:language>
    <meta:user-defined meta:name="OVERHEIDop.locatietype/OVERHEIDop.gebiedsmarkering">Punt</meta:user-defined>
    <meta:user-defined meta:name="DC.title">Aanvraag omgevingsvergunning, plaatsen tijdelijke reclame, Rooseveltstraat 19 2321BK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90012_6737291_16448586...|exb-2022-9554</meta:user-defined>
    <meta:user-defined meta:name="OVERHEIDop.publicationIssue">69611</meta:user-defined>
    <meta:user-defined meta:name="OVERHEIDop.GmbID/DC.identifier">gmb-2022-69611</meta:user-defined>
    <meta:user-defined meta:name="OVERHEIDop.versieInformatie"/>
  </office:meta>
</office:document-meta>
</file>