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Hoofdstraat 152, 3972 LE Driebergen-Rijsenburg, het vellen van een rode beuk (HZ_WABO-21-2840, 31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Hoofdstraat 152, 3972 LE Driebergen-Rijsenburg, </text:span>het vellen van een rode beuk (HZ_WABO-21-2840, 31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Hoofdstraat 152, 3972 LE Driebergen-Rijsenburg, het vellen van een rode beuk (HZ_WABO-21-2840, 31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61</meta:user-defined>
    <meta:user-defined meta:name="OVERHEIDop.GmbID/DC.identifier">gmb-2022-6961</meta:user-defined>
    <meta:user-defined meta:name="OVERHEIDop.versieInformatie"/>
  </office:meta>
</office:document-meta>
</file>