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Grevelingenlaan 4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Grevelingenlaan 45.</text:span>
          </text:p>
            <text:p text:style-name="common-al">Datum indiening: 12-2-2022</text:p>
            <text:p text:style-name="common-al">Zaakomschrijving: het vervangen van dakkapellen </text:p>
            <text:p text:style-name="common-al">Zaaknummer: 52894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960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0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0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8948</meta:user-defined>
    <meta:user-defined meta:name="DCTERMS.abstract">het vervangen van  dakkapellen </meta:user-defined>
    <dc:language>nl</dc:language>
    <meta:user-defined meta:name="OVERHEIDop.locatietype/OVERHEIDop.gebiedsmarkering">Punt</meta:user-defined>
    <meta:user-defined meta:name="DC.title">Aanvraag Omgevingsvergunning, Burgh-Haamstede, Grevelingenlaan 45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609</meta:user-defined>
    <meta:user-defined meta:name="OVERHEIDop.GmbID/DC.identifier">gmb-2022-69609</meta:user-defined>
    <meta:user-defined meta:name="OVERHEIDop.versieInformatie"/>
  </office:meta>
</office:document-meta>
</file>