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Oude Veerweg -stort (windturbine)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Op  24 december 2021  heeft  Prowind  een evaluatie BUS ingediend van de uitgevoerde bodemsanering van de bodemverontreiniging aan de Oude Veerweg te Arnhem (locatienr: 1990).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630046-1990.49.03.pdf" xlink:type="simple">http://geo1.arnhem.nl/hyperlink/bodem/inzage630046-1990.49.03.pdf</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6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Oude Veerweg -stort (windturbine) te Arnhem.</meta:user-defined>
    <meta:user-defined meta:name="DCTERMS.W3CDTF/DCTERMS.available">2022-02-17</meta:user-defined>
    <meta:user-defined meta:name="DCTERMS.W3CDTF/OVERHEIDop.jaargang">2022</meta:user-defined>
    <meta:user-defined meta:name="OVERHEIDop.publicationIssue">69606</meta:user-defined>
    <meta:user-defined meta:name="OVERHEIDop.GmbID/DC.identifier">gmb-2022-69606</meta:user-defined>
    <meta:user-defined meta:name="OVERHEIDop.versieInformatie"/>
  </office:meta>
</office:document-meta>
</file>