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n van Selis 9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februari 2022:</text:p>
            <text:p text:style-name="common-al">- <text:span text:style-name="nadrukvet">Laan van Selis 98</text:span>: het bouwen van een woning (Perceel A3111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960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0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0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475</meta:user-defined>
    <meta:user-defined meta:name="DCTERMS.abstract">Laan van Selis 98 in Boxtel: het bouwen van een woning (Perceel A3111).</meta:user-defined>
    <dc:language>nl</dc:language>
    <meta:user-defined meta:name="OVERHEIDop.locatietype/OVERHEIDop.gebiedsmarkering">Weg</meta:user-defined>
    <meta:user-defined meta:name="DC.title">Aangevraagde omgevingsvergunning Laan van Selis 98 in Boxtel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604</meta:user-defined>
    <meta:user-defined meta:name="OVERHEIDop.GmbID/DC.identifier">gmb-2022-69604</meta:user-defined>
    <meta:user-defined meta:name="OVERHEIDop.versieInformatie"/>
  </office:meta>
</office:document-meta>
</file>