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nabij Koaidyk 1 (WKM00, H, 600) het aanbrengen van een damwand t.b.v. het realiseren van een aanleg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nabij Koaidyk 1 (WKM00, H, 600) OV20220143 het aanbrengen van een damwand t.b.v. het realiseren van een aanlegvoorziening (09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nabij Koaidyk 1 (WKM00, H, 600) het aanbrengen van een damwand t.b.v. het realiseren van een aanlegvoorziening</meta:user-defined>
    <meta:user-defined meta:name="DCTERMS.W3CDTF/DCTERMS.available">2022-02-17</meta:user-defined>
    <meta:user-defined meta:name="DCTERMS.W3CDTF/OVERHEIDop.jaargang">2022</meta:user-defined>
    <meta:user-defined meta:name="OVERHEIDop.publicationIssue">69603</meta:user-defined>
    <meta:user-defined meta:name="OVERHEIDop.GmbID/DC.identifier">gmb-2022-69603</meta:user-defined>
    <meta:user-defined meta:name="OVERHEIDop.versieInformatie"/>
  </office:meta>
</office:document-meta>
</file>