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Schoonhovenseveer 4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 van Bon Bon catering &amp; events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horecagelegenheid</text:p>
            <text:p text:style-name="common-al">
            <text:span text:style-name="nadrukvet">Locatie: Schoonhovenseveer 43 te Groot-Ammers</text:span>
          </text:p>
            <text:p text:style-name="common-al">Datum ontvangst: 27 januari 2022</text:p>
            <text:p text:style-name="common-al">Deze melding is afgehandeld onder zaaknummer Z-22-40348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960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melding Activiteitenbesluit milieubeheer Schoonhovenseveer 43 te Groot-Ammer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01</meta:user-defined>
    <meta:user-defined meta:name="OVERHEIDop.GmbID/DC.identifier">gmb-2022-69601</meta:user-defined>
    <meta:user-defined meta:name="OVERHEIDop.versieInformatie"/>
  </office:meta>
</office:document-meta>
</file>