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Crosscompetitie Atletiekunie regio 1 t/m 5  van 19 februari 2022 t/m 19 februari 2022 - 4L. (Almeerderstran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14497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4 november 2021</text:p>
            <text:p text:style-name="common-al">
            <text:span text:style-name="nadrukvet">Omschrijving:</text:span> Crosscompetitie Atletiekunie regio 1 t/m 5  van 19 februari 2022 t/m 19 februari 2022</text:p>
            <text:p text:style-name="common-al">
            <text:span text:style-name="nadrukvet">Locatie:</text:span> 4L. (Almeerderstrand), 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15 febr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9595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59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59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Crosscompetitie Atletiekunie regio 1 t/m 5  van 19 februari 2022 t/m 19 februari 2022 - 4L. (Almeerderstrand),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595</meta:user-defined>
    <meta:user-defined meta:name="OVERHEIDop.GmbID/DC.identifier">gmb-2022-69595</meta:user-defined>
    <meta:user-defined meta:name="OVERHEIDop.versieInformatie"/>
  </office:meta>
</office:document-meta>
</file>