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Oude Pyramide 4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6608</text:p>
            <text:p text:style-name="common-al">Voor : vervangen kozijnen</text:p>
            <text:p text:style-name="common-al">Locatie : Oude Pyramide 47, (3962 HK) Wijk bij Duurstede</text:p>
            <text:p text:style-name="common-al">Datum ontvangst : 08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6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959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608</meta:user-defined>
    <dc:language>nl</dc:language>
    <meta:user-defined meta:name="OVERHEIDop.locatietype/OVERHEIDop.gebiedsmarkering">Adres</meta:user-defined>
    <meta:user-defined meta:name="DC.title">Aanvraag vergunning voor het vervangen van kozijnen aan Oude Pyramide 47 te Wijk bij Duurste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94</meta:user-defined>
    <meta:user-defined meta:name="OVERHEIDop.GmbID/DC.identifier">gmb-2022-69594</meta:user-defined>
    <meta:user-defined meta:name="OVERHEIDop.versieInformatie"/>
  </office:meta>
</office:document-meta>
</file>