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uitrit, Houtdraaier 11 7951ZB Staphorst, [SHT02AA06508] Staphorst AA 650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868</text:p>
            <text:p text:style-name="common-al">Ingekomen: 15-02-2022</text:p>
            <text:p text:style-name="common-al">Locatie: Houtdraaier 11 7951ZB Staphorst, [SHT02AA06508] Staphorst AA 6508</text:p>
            <text:p text:style-name="common-al">Projectomschrijving: Het aanleggen van een uit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959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9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9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4868</meta:user-defined>
    <meta:user-defined meta:name="DCTERMS.abstract">Het aanleggen van een uitrit</meta:user-defined>
    <dc:language>nl</dc:language>
    <meta:user-defined meta:name="OVERHEIDop.locatietype/OVERHEIDop.gebiedsmarkering">Punt</meta:user-defined>
    <meta:user-defined meta:name="DC.title">Aanvraag omgevingsvergunning, Het aanleggen van een uitrit, Houtdraaier 11 7951ZB Staphorst, [SHT02AA06508] Staphorst AA 6508</meta:user-defined>
    <meta:user-defined meta:name="DCTERMS.W3CDTF/DCTERMS.available">2022-02-22</meta:user-defined>
    <meta:user-defined meta:name="DCTERMS.W3CDTF/OVERHEIDop.jaargang">2022</meta:user-defined>
    <meta:user-defined meta:name="OVERHEIDop.publicationIssue">69592</meta:user-defined>
    <meta:user-defined meta:name="OVERHEIDop.GmbID/DC.identifier">gmb-2022-69592</meta:user-defined>
    <meta:user-defined meta:name="OVERHEIDop.versieInformatie"/>
  </office:meta>
</office:document-meta>
</file>