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leekveld 8, 10, 12 en 14  te Goes - Besluit op aanvraag omgevingsvergunning voor het wijzigen van de brandcompartimenten van een verleende 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15 februari 2022 een omgevingsvergunning hebben <text:span text:style-name="nadrukvet">verleend</text:span> voor het wijzigen van de brandcompartimenten van een verleende vergunning op de locatie Bleekveld 8, 10, 12 en 14  te Goes. Het besluit is geregistreerd onder nummer OMG-2022-0080 / Z22.108614.</text:p>
            <text:p text:style-name="common-al">
            <text:span text:style-name="nadrukvet">Procedure</text:span>
          </text:p>
            <text:p text:style-name="last-al">Tegen dit besluit kunnen belanghebbenden met ingang van 16 februari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69586</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586</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586</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leekveld 8, 10, 12 en 14  te Goes - Besluit op aanvraag omgevingsvergunning voor het wijzigen van de brandcompartimenten van een verleende vergunning</meta:user-defined>
    <dc:language>nl</dc:language>
    <meta:user-defined meta:name="OVERHEIDop.locatietype/OVERHEIDop.gebiedsmarkering">Punt</meta:user-defined>
    <meta:user-defined meta:name="DC.title">Bleekveld 8, 10, 12 en 14  te Goes - Besluit op aanvraag omgevingsvergunning voor het wijzigen van de brandcompartimenten van een verleende vergunning</meta:user-defined>
    <meta:user-defined meta:name="DCTERMS.W3CDTF/DCTERMS.available">2022-02-17</meta:user-defined>
    <meta:user-defined meta:name="DCTERMS.W3CDTF/OVERHEIDop.jaargang">2022</meta:user-defined>
    <meta:user-defined meta:name="OVERHEIDop.publicationIssue">69586</meta:user-defined>
    <meta:user-defined meta:name="OVERHEIDop.GmbID/DC.identifier">gmb-2022-69586</meta:user-defined>
    <meta:user-defined meta:name="OVERHEIDop.versieInformatie"/>
  </office:meta>
</office:document-meta>
</file>