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115 Hagelkruisplein 28 te Tilburg, realiseren van een dakopbouw, verzonden 15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115 - B - Hagelkruisplei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5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115 Hagelkruisplein 28 te Tilburg, realiseren van een dakopbouw, verzonden 15 februari 2022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82</meta:user-defined>
    <meta:user-defined meta:name="OVERHEIDop.GmbID/DC.identifier">gmb-2022-69582</meta:user-defined>
    <meta:user-defined meta:name="OVERHEIDop.versieInformatie"/>
  </office:meta>
</office:document-meta>
</file>