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weede terrasboot bij lunchroom Monsieur Paul van 1 april 2022 t/m 10 oktober 2022 aan Noordvliet 5 te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kader van de Algemene wet Bestuursrecht maakt de burgemeester bekend dat hij een aanvraag voor het tijdelijk uitbreiden van het huidige terras door middel van het plaatsen van een tweede terrasboot bij lunchroom Monsieur Paul, Noordvliet 5 te Maassluis voor een periode van 1 april 2022 t/m 10 oktober 2022 heeft ontvangen. </text:span>
          </text:p>
            <text:p text:style-name="common-al">
            <text:span text:style-name="nadrukvet">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span>
            <text:a xlink:href="mailto:gemeente@maassluis.nl" xlink:type="simple">
              <text:span text:style-name="nadrukvet">gemeente@maassluis.nl</text:span>
            </text:a>
            <text:span text:style-name="nadrukve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957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tweede terrasboot bij lunchroom Monsieur Paul van 1 april 2022 t/m 10 oktober 2022 aan Noordvliet 5 te Maassluis</meta:user-defined>
    <meta:user-defined meta:name="DCTERMS.W3CDTF/DCTERMS.available">2022-02-17</meta:user-defined>
    <meta:user-defined meta:name="DCTERMS.W3CDTF/OVERHEIDop.jaargang">2022</meta:user-defined>
    <meta:user-defined meta:name="OVERHEIDop.publicationIssue">69578</meta:user-defined>
    <meta:user-defined meta:name="OVERHEIDop.GmbID/DC.identifier">gmb-2022-69578</meta:user-defined>
    <meta:user-defined meta:name="OVERHEIDop.versieInformatie"/>
  </office:meta>
</office:document-meta>
</file>