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Nijkerkerweg 0 Bloemendal in Barneveld, het bouwen van 52 woningen en 8 apparteme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9-2-2022</text:p>
            <text:p text:style-name="common-al">Zaaknummer: 2021W3065</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69574</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574</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574</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reguliere procedure, Nijkerkerweg 0 Bloemendal in Barneveld, het bouwen van 52 woningen en 8 appartementen</meta:user-defined>
    <meta:user-defined meta:name="DCTERMS.W3CDTF/DCTERMS.available">2022-02-17</meta:user-defined>
    <meta:user-defined meta:name="DCTERMS.W3CDTF/OVERHEIDop.jaargang">2022</meta:user-defined>
    <meta:user-defined meta:name="OVERHEIDop.publicationIssue">69574</meta:user-defined>
    <meta:user-defined meta:name="OVERHEIDop.GmbID/DC.identifier">gmb-2022-69574</meta:user-defined>
    <meta:user-defined meta:name="OVERHEIDop.versieInformatie"/>
  </office:meta>
</office:document-meta>
</file>