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A7 (OPH00, G, 1028) het aanbrengen van geleiderail langs de Rijk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A7 (OPH00, G, 1028) OV20220139 het aanbrengen van geleiderail langs de Rijksweg (8 februar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57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7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7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ppenhuizen, A7 (OPH00, G, 1028) het aanbrengen van geleiderail langs de Rijksweg</meta:user-defined>
    <meta:user-defined meta:name="DCTERMS.W3CDTF/DCTERMS.available">2022-02-17</meta:user-defined>
    <meta:user-defined meta:name="DCTERMS.W3CDTF/OVERHEIDop.jaargang">2022</meta:user-defined>
    <meta:user-defined meta:name="OVERHEIDop.publicationIssue">69572</meta:user-defined>
    <meta:user-defined meta:name="OVERHEIDop.GmbID/DC.identifier">gmb-2022-69572</meta:user-defined>
    <meta:user-defined meta:name="OVERHEIDop.versieInformatie"/>
  </office:meta>
</office:document-meta>
</file>