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Laegte 27 in Terborg (W-2022-01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110 - De Laegte 27 in Terborg, kap tien bomen, herplaats 15 bomen, aanvraag ontvangen 14 februari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69563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56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56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, De Laegte 27 in Terborg (W-2022-0110)</meta:user-defined>
    <dc:language>nl</dc:language>
    <meta:user-defined meta:name="OVERHEIDop.locatietype/OVERHEIDop.gebiedsmarkering">Adres</meta:user-defined>
    <meta:user-defined meta:name="DC.title">Aanvraag omgevingsvergunning, De Laegte 27 in Terborg (W-2022-0110)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563</meta:user-defined>
    <meta:user-defined meta:name="OVERHEIDop.GmbID/DC.identifier">gmb-2022-69563</meta:user-defined>
    <meta:user-defined meta:name="OVERHEIDop.versieInformatie"/>
  </office:meta>
</office:document-meta>
</file>